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 REVOLUCIÓN DESDE ARRIBA DE MAURA</text:span></text:p>
      <text:p text:style-name="P1">A situación de España tras o <text:span text:style-name="Strong_20_Emphasis">Desastre do 98</text:span>, dada a <text:span text:style-name="Strong_20_Emphasis">descomposición interna dos partidos</text:span>, o mesmo o liberal que o conservador, requiría unha acción enérxica, case violenta, para <text:span text:style-name="Strong_20_Emphasis">espertar ao país adormecido e anquilosado</text:span>, renovando de arriba abaixo os costumes e os hábitos da política. O que eu chamaba a <text:span text:style-name="Strong_20_Emphasis">revolución desde arriba</text:span>, na que entón cría cegamente, con verdadeira fe, e que me sentía capaz de emprender e de realizar [refírese ao seu ascenso á xefatura do partido conservador a principios de século].</text:p>
      <text:p text:style-name="P1"><text:span text:style-name="Strong_20_Emphasis">ANTONIO MAURA, nunha conversación co seu fillo Miguel en 1924</text:span></text:p>
      <text:h text:style-name="P2" text:outline-level="2">1. Identificación do tema (0,5 puntos)</text:h>
      <text:p text:style-name="P1">O tema principal do documento é o <text:span text:style-name="Strong_20_Emphasis">diagnóstico de Antonio Maura sobre a crise da Restauración despois de 1898</text:span> e a súa proposta de solución: a <text:span text:style-name="Strong_20_Emphasis">"revolución desde arriba"</text:span>, entendida como un programa de reformas radicais e autoritarias aplicadas polo Goberno para a <text:span text:style-name="Strong_20_Emphasis">rexeneración nacional</text:span>.</text:p>
      <text:p text:style-name="P1">Trátase dunha <text:span text:style-name="Strong_20_Emphasis">fonte primaria</text:span> de <text:span text:style-name="Strong_20_Emphasis">natureza política e testemuñal (lembranza do autor)</text:span>, aínda que a conversación é de 1924, o seu contido remítenos ao seu proxecto político iniciado a principios do século XX (Gobernos Longos: 1903-1904 e 1907-1909). O autor é <text:span text:style-name="Strong_20_Emphasis">Antonio Maura y Montaner</text:span>, líder da facción máis rexeneracionista do Partido Conservador e figura central da política española da época. A idea central é que, ante a <text:span text:style-name="Strong_20_Emphasis">parálise e descomposición dos partidos</text:span> e o <text:span text:style-name="Strong_20_Emphasis">anquilosamento do país</text:span>, a única saída era unha reforma imposta desde o poder para modernizar a nación e salvar o réxime.</text:p>
      <text:h text:style-name="P2" text:outline-level="2">2. Contextualización do documento (0,5 puntos)</text:h>
      <text:p text:style-name="P1">O texto sitúase no <text:span text:style-name="Strong_20_Emphasis">contexto da Restauración tralo Desastre de 1898</text:span>. A perda das colonias puxo en evidencia a incapacidade do sistema político (baseado no <text:span text:style-name="Emphasis">Turno Pacífico</text:span> e no <text:span text:style-name="Emphasis">caciquismo</text:span>) para afrontar os problemas do país, tal e como denunciara Silvela con "España sen pulso".</text:p>
      <text:p text:style-name="P1">Maura, ao tomar as rendas do Partido Conservador a principios de século (sucesor da liña aberta por Silvela e o Xeneral Polavieja), asumiu a necesidade de <text:span text:style-name="Strong_20_Emphasis">rexenerar</text:span> o país. A diferenza dos seus predecesores, Maura consideraba que a reforma non podía ser gradual nin suave: debía ser unha <text:span text:style-name="Strong_20_Emphasis">"acción enérxica, case violenta"</text:span> para <text:span text:style-name="Strong_20_Emphasis">"espertar ao país adormecido"</text:span> e erradicar os males endémicos do sistema. O proxecto de Maura buscaba <text:span text:style-name="Strong_20_Emphasis">acabar co </text:span><text:span text:style-name="Emphasis"><text:span text:style-name="Strong_20_Emphasis">caciquismo</text:span></text:span><text:span text:style-name="Strong_20_Emphasis"> e integrar a </text:span><text:span text:style-name="Emphasis"><text:span text:style-name="Strong_20_Emphasis">masa neutra</text:span></text:span><text:span text:style-name="Strong_20_Emphasis"> (a poboación) na vida política</text:span> para que o réxime gañase unha base social real e sólida, garantindo así a supervivencia da monarquía de Afonso XIII.</text:p>
      <text:h text:style-name="P2" text:outline-level="2">3. Comentario do proceso histórico ou tema reflectido no documento (1,5 puntos)</text:h>
      <text:p text:style-name="P1">O concepto de "revolución desde arriba" é a máxima expresión do <text:span text:style-name="Strong_20_Emphasis">Rexeneracionismo Político Conservador</text:span> e marca un intento crucial, aínda que fracasado, de reforma do sistema da Restauración.</text:p>
      <text:h text:style-name="P3" text:outline-level="3"><text:soft-page-break/>Natureza da "Revolución desde Arriba"</text:h>
      <text:p text:style-name="P1">Maura cría que España non estaba preparada para unha revolución democrática ou popular (<text:span text:style-name="Emphasis">desde abaixo</text:span>), pero tampouco podía seguir coa inercia do <text:span text:style-name="Emphasis">Turno</text:span>. A solución era que o Goberno, apoiándose na <text:span text:style-name="Strong_20_Emphasis">Coroa</text:span> e no <text:span text:style-name="Strong_20_Emphasis">Estado</text:span>, impuxese as reformas necesarias, reformando o sistema para salvalo. Este é o sentido de actuar <text:span text:style-name="Strong_20_Emphasis">"de arriba abaixo"</text:span> e con carácter <text:span text:style-name="Strong_20_Emphasis">"enérxico"</text:span>.</text:p>
      <text:p text:style-name="P1">As reformas de Maura (durante o seu "Goberno Longo" de 1907-1909) incluíron:</text:p>
      <text:list text:style-name="L1">
        <text:list-item>
          <text:p text:style-name="P4"><text:span text:style-name="Strong_20_Emphasis">Reforma Electoral (1907):</text:span> Buscaba a sinceridade do voto e a loita contra o <text:span text:style-name="Emphasis">caciquismo</text:span> coa creación de xuntas centrais e o voto obrigatorio. Foi o seu intento máis directo de erradicar o vello sistema.</text:p>
        </text:list-item>
        <text:list-item>
          <text:p text:style-name="P4"><text:span text:style-name="Strong_20_Emphasis">Lexislación Social:</text:span> Creación do Instituto Nacional de Previsión (INP, xerme da Seguridade Social).</text:p>
        </text:list-item>
        <text:list-item>
          <text:p text:style-name="P4"><text:span text:style-name="Strong_20_Emphasis">Lei de Administración Local:</text:span> Proxecto para descentralizar a administración, dando máis poder a municipios e provincias (e buscando o apoio dos catalanistas).</text:p>
        </text:list-item>
        <text:list-item>
          <text:p text:style-name="P4"><text:span text:style-name="Strong_20_Emphasis">Lei de Protección da Industria Nacional:</text:span> Medidas proteccionistas para impulsar a economía.</text:p>
        </text:list-item>
      </text:list>
      <text:h text:style-name="P3" text:outline-level="3">O Fracaso da Reforma</text:h>
      <text:p text:style-name="P1">A pesar da fe de Maura, a súa "revolución desde arriba" atopou unha <text:span text:style-name="Strong_20_Emphasis">resistencia feroz</text:span> por parte das forzas que sustentaban o vello réxime (as oligarquías caciquís) e, paradoxalmente, foi desbancado pola oposición popular.</text:p>
      <text:p text:style-name="P1">O punto de inflexión foi a <text:span text:style-name="Strong_20_Emphasis">Semana Tráxica de Barcelona (1909)</text:span>, onde a represión dos disturbios (motivados polo envío de reservistas á Guerra de Marrocos) e o posterior fusilamento do anarquista <text:span text:style-name="Strong_20_Emphasis">Ferrer i Guàrdia</text:span> uniron á oposición (liberais, republicanos e socialistas) nunha campaña coa lema <text:span text:style-name="Strong_20_Emphasis">"¡Maura Non!"</text:span>. Esta presión obrigou ao rei Afonso XIII a destituír a Maura.</text:p>
      <text:p text:style-name="P1">O fracaso de Maura demostrou que o sistema da Restauración, concibido para a estabilidade e o inmobilismo, era <text:span text:style-name="Strong_20_Emphasis">incapaz de xerar e soster as reformas radicais</text:span> que o Rexeneracionismo esixía. O <text:span text:style-name="Emphasis">Turno Pacífico</text:span> foi restaurado tras a caída de Maura, pero o seu prestixio estaba irrecuperablemente danado, abrindo o camiño a décadas de inestabilidade política e crise do réxime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39:06.777793500</meta:creation-date>
    <dc:date>2025-12-07T10:39:27.520742800</dc:date>
    <meta:editing-duration>PT21S</meta:editing-duration>
    <meta:editing-cycles>1</meta:editing-cycles>
    <meta:document-statistic meta:table-count="0" meta:image-count="0" meta:object-count="0" meta:page-count="2" meta:paragraph-count="22" meta:word-count="755" meta:character-count="4719" meta:non-whitespace-character-count="3990"/>
    <meta:generator>LibreOffice/25.8.1.1$Windows_X86_64 LibreOffice_project/54047653041915e595ad4e45cccea684809c77b5</meta:generator>
  </office:meta>
</office:document-meta>
</file>