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EVOLUCIÓN IDEOLÓXICA DA UGT</text:span></text:p>
      <text:p text:style-name="P1"><text:span text:style-name="Strong_20_Emphasis">1888, artigo 2 dos Estatutos fundacionais, Barcelona:</text:span> [O obxectivo fundamental é] <text:span text:style-name="Strong_20_Emphasis">mellorar as condicións de traballo</text:span> [...] apelando á <text:span text:style-name="Strong_20_Emphasis">folga ben organizada</text:span> e recabando dos <text:span text:style-name="Strong_20_Emphasis">poderes públicos</text:span> cantas leis favorezan os intereses do traballo.</text:p>
      <text:p text:style-name="P1"><text:span text:style-name="Strong_20_Emphasis">1892, III Congreso, Málaga:</text:span> Fóra deste obxecto [refírese ao citado anteriormente] e do que con el teña relación directa, a Unión <text:span text:style-name="Strong_20_Emphasis">non defende principios económicos determinados, non pertence a ningún partido político, non profesa ningunha relixión</text:span> e non recoñece distincións de raza ou nacionalidade. Os seus membros son libres persoalmente de defender e propagar as opinións que consideren máis acertadas, independentemente da organización.</text:p>
      <text:p text:style-name="P1"><text:span text:style-name="Strong_20_Emphasis">1920, XIV Congreso, Madrid:</text:span> [O obxectivo é] unificar a acción do proletariado co propósito de crear as forzas de <text:span text:style-name="Strong_20_Emphasis">emancipación integral da clase obreira</text:span>, preparándoas para que, de acordo co principio de que os instrumentos de traballo pertencen de dereito ao traballador, poidan <text:span text:style-name="Strong_20_Emphasis">asumir a dirección da produción, o transporte e a distribución e intercambio da riqueza social</text:span>.</text:p>
      <text:h text:style-name="P2" text:outline-level="2">1. Identificación do tema (0,5 puntos)</text:h>
      <text:p text:style-name="P1">O tema principal do documento é a <text:span text:style-name="Strong_20_Emphasis">evolución ideolóxica da Unión Xeral de Traballadores (UGT)</text:span>, dende a súa fundación, baseada nun sindicalismo pragmático e apolítico (1888-1892), ata a adopción dun <text:span text:style-name="Strong_20_Emphasis">programa socialista revolucionario</text:span> que esixe a asunción obreira do control total da economía (1920).</text:p>
      <text:p text:style-name="P1">Trátase dunha <text:span text:style-name="Strong_20_Emphasis">fonte primaria</text:span> de <text:span text:style-name="Strong_20_Emphasis">natureza doctrinal e estatutaria (fragmentos de Estatutos e Congresos sindicais)</text:span>, datada en tres momentos clave: <text:span text:style-name="Strong_20_Emphasis">1888 (Fundación), 1892 e 1920</text:span>. O autor é a <text:span text:style-name="Strong_20_Emphasis">UGT</text:span> (Unión Xeral de Traballadores), o sindicato fundado e vinculado ao PSOE (Partido Socialista Obreiro Español). A idea central é o <text:span text:style-name="Strong_20_Emphasis">proceso de radicalización</text:span> do socialismo español, pasando da mellora das condicións laborais dentro do sistema a esixir a <text:span text:style-name="Strong_20_Emphasis">emancipación integral</text:span> e a socialización dos medios de produción.</text:p>
      <text:h text:style-name="P2" text:outline-level="2">2. Contextualización do documento (0,5 puntos)</text:h>
      <text:p text:style-name="P1">O texto abarca dous grandes períodos históricos do sistema da Restauración:</text:p>
      <text:h text:style-name="P3" text:outline-level="3">Inicios (1888-1892)</text:h>
      <text:p text:style-name="P1">A UGT fundouse en 1888 en Barcelona, nove anos despois que o seu brazo político, o PSOE. A súa fundación enmárcase nun contexto de forte <text:span text:style-name="Strong_20_Emphasis">predominio do anarquismo</text:span> (FTRE, herdeira da AIT) no movemento obreiro español, especialmente en Cataluña e Andalucía. O carácter <text:span text:style-name="Strong_20_Emphasis">apolítico</text:span> (1892) da UGT é unha <text:span text:style-name="Strong_20_Emphasis">estratexia táctica</text:span> para competir co anarquismo (que rexeitaba todo partido político e a participación nas Cortes). O seu obxectivo é inicialmente <text:span text:style-name="Strong_20_Emphasis">puramente reivindicativo e profesional</text:span> ("mellorar as condicións de traballo") e non revolucionario, aínda que si acepta a folga e a presión sobre os "poderes públicos" para conseguir leis.</text:p>
      <text:h text:style-name="P3" text:outline-level="3">Madurez e Radicalización (1920)</text:h>
      <text:p text:style-name="P1">O <text:span text:style-name="Strong_20_Emphasis">Congreso de 1920</text:span> sitúase tras a <text:span text:style-name="Strong_20_Emphasis">Crise de 1917</text:span> e a <text:span text:style-name="Strong_20_Emphasis">Primeira Guerra Mundial</text:span>, que dispararan a inflación e a conflitividade laboral (o coñecido como <text:span text:style-name="Strong_20_Emphasis">Trienio Bolxevique</text:span>, 1918-1920). Ademais, a <text:span text:style-name="Strong_20_Emphasis">Revolución Rusa de 1917</text:span> exerceu unha enorme influencia ideolóxica no socialismo internacional.</text:p>
      <text:p text:style-name="P1"><text:soft-page-break/>Neste momento, a UGT e o PSOE (que xa actuaban de forma conxunta) estaban profundamente radicalizados. As ideas de <text:span text:style-name="Strong_20_Emphasis">control obreiro da produción</text:span> e a <text:span text:style-name="Strong_20_Emphasis">emancipación integral</text:span> reflicten a adopción definitiva do programa <text:span text:style-name="Strong_20_Emphasis">marxista revolucionario</text:span> (o obxectivo final da <text:span text:style-name="Strong_20_Emphasis">ditadura do proletariado</text:span> e a <text:span text:style-name="Strong_20_Emphasis">socialización dos medios de produción</text:span>), o que levou a un intenso debate interno sobre a adhesión á Terceira Internacional Comunista (Comintern), que resultaría na escisión e fundación do <text:span text:style-name="Strong_20_Emphasis">PCE (Partido Comunista de España) en 1921</text:span>.</text:p>
      <text:h text:style-name="P2" text:outline-level="2">3. Comentario do proceso histórico ou tema reflectido no documento (1,5 puntos)</text:h>
      <text:p text:style-name="P1">O documento plasma a <text:span text:style-name="Strong_20_Emphasis">dialéctica ideolóxica</text:span> do socialismo español fronte á realidade do sistema da Restauración.</text:p>
      <text:h text:style-name="P3" text:outline-level="3">Do Reformismo Pragmático ao Marxismo de Partido</text:h>
      <text:p text:style-name="P1">A primeira fase (1888-1892) marca a <text:span text:style-name="Strong_20_Emphasis">diferenza fundacional da UGT</text:span> co anarquismo (FTRE). Mentres o anarquismo era apolítico por principio ideolóxico, a UGT usou o apoliticismo de forma <text:span text:style-name="Strong_20_Emphasis">pragmática</text:span> para centrarse na loita sindical e gañar afiliados, recoñecendo a necesidade de presionar aos poderes públicos para conseguir reformas (traballo infantil, xornada, etc.).</text:p>
      <text:p text:style-name="P1">A partir do século XX, o crecemento da UGT e o PSOE levou á <text:span text:style-name="Strong_20_Emphasis">cooperación total</text:span> entre o brazo político (PSOE) e o brazo sindical (UGT), abandonando de facto o apoliticismo estatuario de 1892. UGT convértese nun sindicato de <text:span text:style-name="Strong_20_Emphasis">carácter socialista e reformista</text:span>, buscando melloras no marco legal e utilizando o seu escano no Parlamento (Pablo Iglesias entrou en 1910).</text:p>
      <text:h text:style-name="P3" text:outline-level="3">A Radicalización de 1920: Emancipación Integral</text:h>
      <text:p text:style-name="P1">O texto de 1920 representa o <text:span text:style-name="Strong_20_Emphasis">punto de non retorno</text:span> cara a unha posición abertamente revolucionaria, consecuencia do estancamento do réxime da Restauración. O obxectivo xa non é a mellora das condicións, senón a <text:span text:style-name="Strong_20_Emphasis">"emancipación integral"</text:span> e, sobre todo, <text:span text:style-name="Strong_20_Emphasis">"asumir a dirección da produción, o transporte e a distribución"</text:span>. Esta é a esencia da <text:span text:style-name="Strong_20_Emphasis">socialización da economía</text:span> e a base para a construción dun Estado socialista.</text:p>
      <text:p text:style-name="P1">A radicalización da UGT e do PSOE foi clave na <text:span text:style-name="Strong_20_Emphasis">escalada da crise social e política</text:span> dos anos seguintes. A súa participación na <text:span text:style-name="Strong_20_Emphasis">Folga Xeral de 1917</text:span> xa demostrara a súa capacidade de desafiar o réxime. O programa de 1920 reafirma a estratexia da <text:span text:style-name="Strong_20_Emphasis">vía revolucionaria</text:span>, aínda que se manterán dentro do sistema democrático ata a <text:span text:style-name="Strong_20_Emphasis">Ditadura de Primo de Rivera (1923)</text:span>, cando o sindicato, a diferenza do PSOE, decidirá colaborar parcialmente coa ditadura para manter a súa estrutura organizativa. A UGT, polo tanto, percorreu o camiño dende o <text:span text:style-name="Emphasis">trade unionism</text:span> ata o socialismo de masas, converténdose no gran sindicato da esquerda revolucionaria xunto coa CNT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6:16:15.747827100</meta:creation-date>
    <dc:date>2025-12-07T16:16:32.881049200</dc:date>
    <meta:editing-duration>PT17S</meta:editing-duration>
    <meta:editing-cycles>1</meta:editing-cycles>
    <meta:document-statistic meta:table-count="0" meta:image-count="0" meta:object-count="0" meta:page-count="2" meta:paragraph-count="22" meta:word-count="854" meta:character-count="5586" meta:non-whitespace-character-count="4754"/>
    <meta:generator>LibreOffice/25.8.1.1$Windows_X86_64 LibreOffice_project/54047653041915e595ad4e45cccea684809c77b5</meta:generator>
  </office:meta>
</office:document-meta>
</file>