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/>
    </style:style>
    <style:style style:name="P3" style:family="paragraph" style:parent-style-name="Heading_20_3">
      <style:paragraph-properties fo:text-align="justify" style:justify-single-word="false"/>
    </style:style>
    <style:style style:name="P4" style:family="paragraph" style:parent-style-name="Text_20_body" style:list-style-name="L1">
      <style:paragraph-properties fo:text-align="justify" style:justify-single-word="false"/>
    </style:style>
    <style:style style:name="P5" style:family="paragraph" style:parent-style-name="Text_20_body" style:list-style-name="L2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INTERVENCIÓN NO CONGRESO DA CNT</text:span></text:p>
      <text:p text:style-name="P1">A <text:span text:style-name="Strong_20_Emphasis">rebelión ha de existir</text:span>, si; pero contra os <text:span text:style-name="Strong_20_Emphasis">burgueses, contra os capitalistas, que son os que escriben leis</text:span>. Eliminando o réptil, acábase co veleno. E esta rebelión ha de ser <text:span text:style-name="Strong_20_Emphasis">constante, diaria, intensa</text:span>, e o mellor armamento é a <text:span text:style-name="Strong_20_Emphasis">asociación</text:span>. Cada novo socio é un novo <text:span text:style-name="Strong_20_Emphasis">soldado no exército sindicalista</text:span>. Cada nova asociación é unha nova trincheira defensora dos nosos dereitos. Cada nova federación, un novo baluarte onde se forman loitadores (...).</text:p>
      <text:p text:style-name="P1">Facede, pois, <text:span text:style-name="Strong_20_Emphasis">sociedades, federacións e confederacións</text:span> e esperade a loita: nela haberá caídos pero non vos paredes a recollelos, <text:span text:style-name="Strong_20_Emphasis">seguide adiante</text:span> (...). Tede en conta que habemos de prepararnos, non para unha loita de intereses. O <text:span text:style-name="Strong_20_Emphasis">século XX é o predestinado a abolir a escravitude moderna</text:span>.</text:p>
      <text:p text:style-name="P1"><text:span text:style-name="Strong_20_Emphasis">Carta do dirixente anarquista A. BUENO ao Congreso fundacional da CNT (1911)</text:span></text:p>
      <text:h text:style-name="P2" text:outline-level="2">1. Identificación do tema (0,5 puntos)</text:h>
      <text:p text:style-name="P1">O tema principal do documento é a <text:span text:style-name="Strong_20_Emphasis">xustificación e chamamento á acción obreira</text:span> por parte do anarquismo español, defendendo a <text:span text:style-name="Strong_20_Emphasis">loita sindical masiva e constante</text:span> como a única ferramenta para abolir a <text:span text:style-name="Strong_20_Emphasis">"escravitude moderna"</text:span> (o capitalismo) e a <text:span text:style-name="Strong_20_Emphasis">eliminación da burguesía</text:span> como clase dominante.</text:p>
      <text:p text:style-name="P1">Trátase dunha <text:span text:style-name="Strong_20_Emphasis">fonte primaria</text:span> de <text:span text:style-name="Strong_20_Emphasis">natureza sociopolítica e doutrinal (Intervención ou Mensaxe nun Congreso Fundacional)</text:span>, datada en <text:span text:style-name="Strong_20_Emphasis">1911</text:span>. O autor é o dirixente anarquista <text:span text:style-name="Strong_20_Emphasis">A. Bueno</text:span> (nome menos coñecido, pero reflectindo a liña ideolóxica do sindicato) e o destinatario é o <text:span text:style-name="Strong_20_Emphasis">Congreso fundacional da Confederación Nacional do Traballo (CNT)</text:span>. A idea central é a <text:span text:style-name="Strong_20_Emphasis">estrutura e estratexia do anarcosindicalismo</text:span>: rexeitamento da política e do reformismo, e uso do <text:span text:style-name="Strong_20_Emphasis">sindicato (asociación)</text:span> como a <text:span text:style-name="Strong_20_Emphasis">arma revolucionaria</text:span> definitiva para a <text:span text:style-name="Strong_20_Emphasis">emancipación integral</text:span> da clase obreira.</text:p>
      <text:h text:style-name="P2" text:outline-level="2">2. Contextualización do documento (0,5 puntos)</text:h>
      <text:p text:style-name="P1">O texto sitúase na <text:span text:style-name="Strong_20_Emphasis">fase final da Restauración (reinado de Afonso XIII)</text:span>, un período de crecente <text:span text:style-name="Strong_20_Emphasis">conflitividade social</text:span> e crise do sistema <text:span text:style-name="Emphasis">turnista</text:span>.</text:p>
      <text:p text:style-name="P1">Tras o fracaso da <text:span text:style-name="Strong_20_Emphasis">Propaganda polo Feito</text:span> (terrorismo individual) nos anos 90, a corrente maioritaria do anarquismo (influída polo <text:span text:style-name="Strong_20_Emphasis">anarcosindicalismo francés</text:span>) volveu á <text:span text:style-name="Strong_20_Emphasis">vía sindical</text:span> de masas. O <text:span text:style-name="Strong_20_Emphasis">Primeiro Congreso da CNT en 1911</text:span> (o sindicato fundouse formalmente en 1910) supuxo a refundación do movemento obreiro anarquista, tomando o relevo da antiga Federación Rexional Española (FTRE).</text:p>
      <text:p text:style-name="P1">A CNT nace como resposta á necesidade de crear unha <text:span text:style-name="Strong_20_Emphasis">organización sindical unificada e forte</text:span> que puidese enfrontarse ao Estado e á patronal, e tamén como <text:span text:style-name="Strong_20_Emphasis">competencia directa da UGT</text:span> (sindicalismo socialista, partidario da vía política). Os seus obxectivos, tal e como reflicte o texto, son <text:span text:style-name="Strong_20_Emphasis">revolucionarios e non reformistas</text:span> ("non para unha loita de intereses"), rexeitando a intervención dos "burgueses" (capitalistas) no poder político.</text:p>
      <text:h text:style-name="P2" text:outline-level="2"><text:soft-page-break/>3. Comentario do proceso histórico ou tema reflectido no documento (1,5 puntos)</text:h>
      <text:p text:style-name="P1">A intervención de A. Bueno sintetiza a <text:span text:style-name="Strong_20_Emphasis">esencia do anarcosindicalismo</text:span> que dominaría a escena obreira catalá e andaluza e se convertería no movemento de masas máis importante de España ata 1939.</text:p>
      <text:h text:style-name="P3" text:outline-level="3">O Sindicato como Instrumento Revolucionario</text:h>
      <text:p text:style-name="P1">A filosofía aquí exposta opón o <text:span text:style-name="Strong_20_Emphasis">sindicalismo</text:span> á <text:span text:style-name="Strong_20_Emphasis">política parlamentaria</text:span>:</text:p>
      <text:list text:style-name="L1">
        <text:list-item>
          <text:p text:style-name="P4"><text:span text:style-name="Strong_20_Emphasis">Inimigo Identificado:</text:span> O inimigo non é o Goberno de quenda, senón a <text:span text:style-name="Strong_20_Emphasis">burguesía e os capitalistas</text:span>, que son "os que escriben leis". Polo tanto, a loita debe ir dirixida contra a clase e o sistema económico, e non contra as institucións políticas.</text:p>
        </text:list-item>
        <text:list-item>
          <text:p text:style-name="P4"><text:span text:style-name="Strong_20_Emphasis">A "Rebelión Constante":</text:span> A loita non é puntual, senón un estado permanente ("constante, diaria, intensa"). O obxectivo final é a abolición da "escravitude moderna" (o capitalismo).</text:p>
        </text:list-item>
        <text:list-item>
          <text:p text:style-name="P4"><text:span text:style-name="Strong_20_Emphasis">O "Exército Sindicalista":</text:span> O <text:span text:style-name="Strong_20_Emphasis">mellor armamento é a asociación</text:span>. A CNT non é só un sindicato para a mellora laboral, senón unha <text:span text:style-name="Strong_20_Emphasis">estrutura revolucionaria de combate</text:span> (un "exército", con "soldados", "trincheiras" e "baluartes").</text:p>
        </text:list-item>
      </text:list>
      <text:p text:style-name="P1">O texto defende o modelo organizativo da CNT baseado no <text:span text:style-name="Strong_20_Emphasis">federalismo</text:span> ("sociedades, federacións e confederacións") e na <text:span text:style-name="Strong_20_Emphasis">acción directa</text:span> (folga e sabotaxe) como único medio de acadar a "revolución social" bakuninista.</text:p>
      <text:h text:style-name="P3" text:outline-level="3">Os Valores Anarquistas</text:h>
      <text:p text:style-name="P1">O rexeitamento ao reformismo ("non para unha loita de intereses") e a promesa de <text:span text:style-name="Strong_20_Emphasis">seguir adiante sen pararse a recoller os caídos</text:span> demostran a <text:span text:style-name="Strong_20_Emphasis">radicalidade e o sacrificio</text:span> que se esixía aos afiliados.</text:p>
      <text:p text:style-name="P1">A fundación da CNT en 1911 marcou o inicio do <text:span text:style-name="Strong_20_Emphasis">movemento obreiro masivo</text:span> e a súa confrontación co Estado. Nos anos seguintes, a CNT lideraría mobilizacións como:</text:p>
      <text:list text:style-name="L2">
        <text:list-item>
          <text:p text:style-name="P5"><text:span text:style-name="Strong_20_Emphasis">A Folga Xeral de 1917:</text:span> En unidade de acción coa UGT.</text:p>
        </text:list-item>
        <text:list-item>
          <text:p text:style-name="P5">O <text:span text:style-name="Strong_20_Emphasis">"Trienio Bolxevique" (1918-1920):</text:span> Intensas mobilizacións e folgas no campo andaluz.</text:p>
        </text:list-item>
        <text:list-item>
          <text:p text:style-name="P5"><text:span text:style-name="Strong_20_Emphasis">A Folga da Canadiense (1919):</text:span> Que logrou a implantación da <text:span text:style-name="Strong_20_Emphasis">xornada laboral de oito horas</text:span> en España.</text:p>
        </text:list-item>
      </text:list>
      <text:p text:style-name="P1">O sindicato, fiel ao seu principio anarcosindicalista, manteríase como un actor fundamental da historia de España, buscando a <text:span text:style-name="Strong_20_Emphasis">destrución do Estado</text:span> e a implantación do <text:span text:style-name="Strong_20_Emphasis">comunismo libertario</text:span> a través da acción sindical directa e revolucionaria.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7T16:19:08.119120200</meta:creation-date>
    <dc:date>2025-12-07T16:19:24.215958600</dc:date>
    <meta:editing-duration>PT16S</meta:editing-duration>
    <meta:editing-cycles>1</meta:editing-cycles>
    <meta:document-statistic meta:table-count="0" meta:image-count="0" meta:object-count="0" meta:page-count="2" meta:paragraph-count="26" meta:word-count="751" meta:character-count="4832" meta:non-whitespace-character-count="4113"/>
    <meta:generator>LibreOffice/25.8.1.1$Windows_X86_64 LibreOffice_project/54047653041915e595ad4e45cccea684809c77b5</meta:generator>
  </office:meta>
</office:document-meta>
</file>