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05f7e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AGRICULTURA ESPAÑOLA SEG<text:span text:style-name="T1">UNDO</text:span> COSTA (1911)</text:h>
      <text:p text:style-name="P2">A agricultura española é aínda <text:span text:style-name="Strong_20_Emphasis">agricultura do século XV</text:span>; agricultura do sistema de <text:span text:style-name="Strong_20_Emphasis">ano e vez</text:span>, por falta de abonos minerais; das rogativas; da <text:span text:style-name="Strong_20_Emphasis">falta de rego artificial</text:span>; do transporte a lombo, por <text:span text:style-name="Strong_20_Emphasis">falta de camiños veciñais</text:span>; agricultura de <text:span text:style-name="Strong_20_Emphasis">arado romano</text:span>, do <text:span text:style-name="Strong_20_Emphasis">gañán analfabeto</text:span>, do <text:span text:style-name="Strong_20_Emphasis">diñeiro ao 12 por 100</text:span> [usura], da bárbara <text:span text:style-name="Strong_20_Emphasis">Contribución de Consumos</text:span>, da mezquiña colleita de <text:span text:style-name="Strong_20_Emphasis">cinco ou seis sementes por cada unha soterrada</text:span>, do colleiteiro famento, inmoble, rutineiro, <text:span text:style-name="Strong_20_Emphasis">servo da hipoteca e do cacique</text:span>.</text:p>
      <text:p text:style-name="P2"><text:span text:style-name="Emphasis">JOAQUÍN COSTA, Agricultura armónica, 1911</text:span></text:p>
      <text:h text:style-name="P3" text:outline-level="3">1. Identificación do tema (0,5 puntos)</text:h>
      <text:p text:style-name="P2">O tema principal do documento é a <text:span text:style-name="Strong_20_Emphasis">denuncia da arcaica estrutura e os problemas estruturais da agricultura española</text:span> a principios do século XX, que se mantén <text:span text:style-name="Strong_20_Emphasis">atrasada e estancada</text:span> e é a causa fundamental da miseria e a dependencia do campesiñado.</text:p>
      <text:p text:style-name="P2">Trátase dunha <text:span text:style-name="Strong_20_Emphasis">fonte primaria</text:span>, un fragmento do ensaio <text:span text:style-name="Strong_20_Emphasis">"Agricultura armónica"</text:span> de <text:span text:style-name="Strong_20_Emphasis">Joaquín Costa</text:span>, publicado en <text:span text:style-name="Strong_20_Emphasis">1911</text:span>. A súa <text:span text:style-name="Strong_20_Emphasis">natureza</text:span> é <text:span text:style-name="Strong_20_Emphasis">económica, social e de crítica rexeneracionista</text:span>. As ideas clave subliñadas son o <text:span text:style-name="Strong_20_Emphasis">atraso técnico</text:span> da agricultura ("do século XV", "arado romano", sistema de "ano e vez", falta de regadío); as <text:span text:style-name="Strong_20_Emphasis">deficiencias estruturais</text:span> (falta de infraestruturas, "camiños veciñais"); a <text:span text:style-name="Strong_20_Emphasis">explotación económica e social</text:span> que sofre o campesiñado ("diñeiro ao 12 por 100" – usura –, "servo da hipoteca e do cacique"); e o resultado: un <text:span text:style-name="Strong_20_Emphasis">"colleiteiro famento"</text:span> cunha <text:span text:style-name="Strong_20_Emphasis">produtividade mínima</text:span> ("cinco ou seis sementes por cada unha soterrada").</text:p>
      <text:h text:style-name="P3" text:outline-level="3">2. Contextualización do documento (0,5 puntos)</text:h>
      <text:p text:style-name="P2">O documento sitúase a comezos do <text:span text:style-name="Strong_20_Emphasis">século XX</text:span>, un período coñecido como a <text:span text:style-name="Strong_20_Emphasis">Crise da Restauración</text:span> (tras a derrota de 1898) e o auxe do movemento <text:span text:style-name="Strong_20_Emphasis">Rexeneracionista</text:span>. <text:span text:style-name="Strong_20_Emphasis">Joaquín Costa (1849-1911)</text:span> foi o intelectual máis destacado deste movemento, cuxa crítica se centrou na <text:span text:style-name="Strong_20_Emphasis">necesidade de modernizar</text:span> e "europeizar" España, especialmente a través da <text:span text:style-name="Strong_20_Emphasis">reforma agraria</text:span> e a <text:span text:style-name="Strong_20_Emphasis">política hidráulica</text:span>.</text:p>
      <text:p text:style-name="P2">A pesar das desamortizacións e desvinculacións do século XIX (que crearon a propiedade privada libre), a <text:span text:style-name="Strong_20_Emphasis">agricultura</text:span> seguía sendo o <text:span text:style-name="Strong_20_Emphasis">sector económico dominante</text:span> en España e continuaba sendo <text:span text:style-name="Strong_20_Emphasis">profundamente ineficiente</text:span>. O problema fundamental non era a propiedade en si, senón a <text:span text:style-name="Strong_20_Emphasis">estrutura social e a falta de investimento</text:span>. Costa argumentaba que non era suficiente co cambio de réxime político; era imprescindible corrixir as carencias materiais do país para saír do atraso. O seu lema máis famoso foi "escola e despensa" (educación e reforma agraria).</text:p>
      <text:h text:style-name="P3" text:outline-level="3">3. Comentario do proceso histórico ou tema reflectido no documento (1,5 puntos)</text:h>
      <text:p text:style-name="P2">O texto de Costa desglosa as <text:span text:style-name="Strong_20_Emphasis">causas do atraso agrario</text:span> e as súas consecuencias sociais, ofrecendo un diagnóstico completo da situación rural.</text:p>
      <text:p text:style-name="P2"><text:span text:style-name="Strong_20_Emphasis">Atraso Técnico e Produtivo:</text:span> Costa critica a persistencia de métodos medievais:</text:p>
      <text:list text:style-name="L1">
        <text:list-item>
          <text:p text:style-name="P4"><text:soft-page-break/><text:span text:style-name="Strong_20_Emphasis">Sistema de Ano e Vez:</text:span> O sistema de <text:span text:style-name="Strong_20_Emphasis">rotación bienal</text:span> (deixar a metade da terra en barbeito cada ano para que recupere nutrientes) amosa a <text:span text:style-name="Strong_20_Emphasis">falta de abonos minerais</text:span> modernos e a baixa produtividade dos solos.</text:p>
        </text:list-item>
        <text:list-item>
          <text:p text:style-name="P4"><text:span text:style-name="Strong_20_Emphasis">Ferramentas Primitivas:</text:span> O <text:span text:style-name="Strong_20_Emphasis">"arado romano"</text:span> (arado de pau sen rodas) era un símbolo da tecnoloxía obsoleta.</text:p>
        </text:list-item>
        <text:list-item>
          <text:p text:style-name="P4"><text:span text:style-name="Strong_20_Emphasis">Dependencia Climática:</text:span> A mención ás <text:span text:style-name="Strong_20_Emphasis">"rogativas"</text:span> (rezos pola chuvia) e á <text:span text:style-name="Strong_20_Emphasis">"falta de rego artificial"</text:span> subliña a dependencia total das inclemencias do tempo, un problema crucial nun país con fortes secas. O resultado era unha <text:span text:style-name="Strong_20_Emphasis">mezquiña colleita</text:span> cun rendemento moi baixo, o que mantiña á maior parte da poboación rural no limiar da subsistencia.</text:p>
        </text:list-item>
      </text:list>
      <text:p text:style-name="P2"><text:span text:style-name="Strong_20_Emphasis">O Subdesenvolvemento de Infraestruturas e Capital Humano:</text:span> A crítica esténdese ao contexto xeral do país: a <text:span text:style-name="Strong_20_Emphasis">"falta de camiños veciñais"</text:span> impedía o transporte eficiente dos produtos (que se facía a lombo), encarecendo os custos e dificultando o acceso a mercados máis amplos. A mención ao <text:span text:style-name="Strong_20_Emphasis">"gañán analfabeto"</text:span> sinala a falta de educación e a ausencia de coñecementos técnicos, o que obstaculizaba calquera intento de modernización.</text:p>
      <text:p text:style-name="P2"><text:span text:style-name="Strong_20_Emphasis">O Xugo Social e Económico:</text:span> O campesiñado, ademais de tecnicamente atrasado, estaba oprimido por:</text:p>
      <text:list text:style-name="L2">
        <text:list-item>
          <text:p text:style-name="P5"><text:span text:style-name="Strong_20_Emphasis">Usura e Débeda:</text:span> O <text:span text:style-name="Strong_20_Emphasis">"diñeiro ao 12 por 100"</text:span> (taxas de interese extremadamente altas) e o estado de ser <text:span text:style-name="Strong_20_Emphasis">"servo da hipoteca"</text:span> reflicten a dependencia dos grandes propietarios e prestamistas, que explotaban a necesidade de crédito dos pequenos agricultores.</text:p>
        </text:list-item>
        <text:list-item>
          <text:p text:style-name="P5"><text:span text:style-name="Strong_20_Emphasis">O Caciquismo:</text:span> O campesiñado era <text:span text:style-name="Strong_20_Emphasis">"servo... do cacique"</text:span>. O <text:span text:style-name="Strong_20_Emphasis">caciquismo</text:span> era o sistema de poder local da Restauración, onde o cacique exercía un control total sobre a vida económica, política e xudicial da zona rural, garantindo a súa inmobilidade e dependencia.</text:p>
        </text:list-item>
        <text:list-item>
          <text:p text:style-name="P5"><text:span text:style-name="Strong_20_Emphasis">Fiscalidade Inxusta:</text:span> A <text:span text:style-name="Strong_20_Emphasis">"bárbara Contribución de Consumos"</text:span> era un imposto indirecto sobre bens de primeira necesidade (alimentos, combustibles) que prexudicaba de forma desproporcionada as clases máis pobres.</text:p>
        </text:list-item>
      </text:list>
      <text:p text:style-name="P2">En resumo, o texto de Costa non só é un diagnóstico económico, senón unha <text:span text:style-name="Strong_20_Emphasis">denuncia política e social</text:span>. Demostra que a <text:span text:style-name="Strong_20_Emphasis">cuestión agraria</text:span> era o <text:span text:style-name="Strong_20_Emphasis">freo</text:span> principal para a modernización de España, e a súa non resolución foi a semente da <text:span text:style-name="Strong_20_Emphasis">grave inestabilidade social</text:span> que caracterizou a primeira metade do século XX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32:51.406725100</meta:creation-date>
    <dc:date>2025-12-07T12:33:27.367749300</dc:date>
    <meta:editing-duration>PT36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1" meta:word-count="776" meta:character-count="4951" meta:non-whitespace-character-count="4201"/>
  </office:meta>
</office:document-meta>
</file>