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S FESTAS DAS CLASES ALTAS BARCELONESAS (1908)</text:h>
      <text:p text:style-name="P2">Chegou o día tan desexado, e despois de pasar por en medio de dúas filas de servidores con gran librea, congregouse no salón do palacio dos Poudor, brillantes de luz, perfumados de flores, resplandecentes de ouro, o <text:span text:style-name="Strong_20_Emphasis">“todo Barcelona” anónimo e heteroxéneo</text:span> que enche as festas de certo nivel. (...) Alí estaba a <text:span text:style-name="Strong_20_Emphasis">colección completa de sobriñas máis ou menos auténticas</text:span> e afastadas dos títulos, últimos brotes de grandes árbores viñdas a menos polos vicios dos seus antepasados, aproveitando as súas relacións cos poderosos e os <text:span text:style-name="Strong_20_Emphasis">despoxos dos seus vestidos, mil veces reformados</text:span>, para <text:span text:style-name="Strong_20_Emphasis">atracarse nos </text:span><text:span text:style-name="Emphasis"><text:span text:style-name="Strong_20_Emphasis">buffets</text:span></text:span><text:span text:style-name="Strong_20_Emphasis"> dos burgueses</text:span>, mentres <text:span text:style-name="Strong_20_Emphasis">desprezativamente se burlan da súa orixe humilde</text:span> e estudan a maneira romántica de <text:span text:style-name="Strong_20_Emphasis">atrapar algún </text:span><text:span text:style-name="Emphasis"><text:span text:style-name="Strong_20_Emphasis">bon enfant</text:span></text:span> da clase de <text:span text:style-name="Strong_20_Emphasis">fabricantes de tecidos ou fiados</text:span> que as queira levar ao altar, no que se sacrifican voluntariamente virxinidades e se aseguran os alimentos. Alí, contidas noutro ángulo do salón polas <text:span text:style-name="Strong_20_Emphasis">olladas desprezativas das nobres</text:span>, as <text:span text:style-name="Strong_20_Emphasis">fabricantes ricas</text:span>, provocando aquelas co <text:span text:style-name="Strong_20_Emphasis">esplendor das súas riquísimas e modernas xoias</text:span>, mentres <text:span text:style-name="Strong_20_Emphasis">íntimamente lles envexan os emblemas heráldicos</text:span> con que sinxelamente pechan os seus escotes ou atan artisticamente as súas trenzas.</text:p>
      <text:p text:style-name="P2"><text:span text:style-name="Emphasis">C. FORTUNY, En Poudor, 1908</text:span></text:p>
      <text:h text:style-name="P3" text:outline-level="3">1. Identificación do tema (0,5 puntos)</text:h>
      <text:p text:style-name="P2">O tema principal do documento é a descrición das <text:span text:style-name="Strong_20_Emphasis">relacións sociais e as tensións internas</text:span> dentro da <text:span text:style-name="Strong_20_Emphasis">clase alta barcelonesa</text:span> a principios do século XX, marcada pola <text:span text:style-name="Strong_20_Emphasis">convergencia da antiga nobreza arruinada e a nova burguesía industrial enriquecida</text:span>. O texto pon de manifesto a <text:span text:style-name="Strong_20_Emphasis">hipocrisía social</text:span> e os <text:span text:style-name="Strong_20_Emphasis">intereses económicos</text:span> (matrimonios de conveniencia) que rexen a vida social.</text:p>
      <text:p text:style-name="P2">Trátase dunha <text:span text:style-name="Strong_20_Emphasis">fonte primaria</text:span>, un fragmento da <text:span text:style-name="Strong_20_Emphasis">obra literaria (</text:span><text:span text:style-name="Emphasis"><text:span text:style-name="Strong_20_Emphasis">En Poudor</text:span></text:span><text:span text:style-name="Strong_20_Emphasis">)</text:span> de <text:span text:style-name="Strong_20_Emphasis">C. Fortuny</text:span> publicada en <text:span text:style-name="Strong_20_Emphasis">1908</text:span>. A súa <text:span text:style-name="Strong_20_Emphasis">natureza</text:span> é <text:span text:style-name="Strong_20_Emphasis">literaria, costumista e de crítica social</text:span>. As ideas clave subliñadas son a <text:span text:style-name="Strong_20_Emphasis">heteroxeneidade do "todo Barcelona"</text:span> (a alta sociedade), a <text:span text:style-name="Strong_20_Emphasis">pobreza e o cinismo da nobreza</text:span> ("despoxos de vestidos, mil veces reformados") que se aproveita dos burgueses; o obxectivo da <text:span text:style-name="Strong_20_Emphasis">nobreza de "atrapar" herdeiros burgueses</text:span> (matrimonio como negocio); e a <text:span text:style-name="Strong_20_Emphasis">frustración da burguesía</text:span> ("fabricantes ricas") que, malia o seu diñeiro, <text:span text:style-name="Strong_20_Emphasis">envexan</text:span> o prestixio social e os <text:span text:style-name="Strong_20_Emphasis">"emblemas heráldicos"</text:span> da nobreza.</text:p>
      <text:h text:style-name="P3" text:outline-level="3">2. Contextualización do documento (0,5 puntos)</text:h>
      <text:p text:style-name="P2">O documento sitúase en <text:span text:style-name="Strong_20_Emphasis">1908</text:span>, no comezo do reinado de <text:span text:style-name="Strong_20_Emphasis">Afonso XIII</text:span> e en plena <text:span text:style-name="Strong_20_Emphasis">Restauración Borbónica</text:span>. Barcelona era o <text:span text:style-name="Strong_20_Emphasis">motor industrial e financeiro de España</text:span>. A <text:span text:style-name="Strong_20_Emphasis">sociedade de clases</text:span> estaba xa plenamente consolidada, cunha gran masa de proletariado (que se organizaba en sindicatos anarquistas e socialistas) e, no cumio, unha <text:span text:style-name="Strong_20_Emphasis">clase alta dual</text:span>.</text:p>
      <text:p text:style-name="P2">Desde finais do século XIX, estaba en marcha a <text:span text:style-name="Strong_20_Emphasis">fusión das elites</text:span>. A <text:span text:style-name="Strong_20_Emphasis">nobreza tradicional</text:span> (posuidora de títulos e prestixio social, pero con propiedades territoriais desvalorizadas e falta de liquidez) precisaba o <text:span text:style-name="Strong_20_Emphasis">capital</text:span> xerado pola <text:span text:style-name="Strong_20_Emphasis">burguesía industrial e financeira</text:span> (posuidora do diñeiro, pero carente de pedigree social). Esta fusión levábase a cabo a través de <text:span text:style-name="Strong_20_Emphasis">matrimonios estratéxicos</text:span> e a participación conxunta en espazos sociais, como a festa descrita no palacio (o "palacio dos Poudor" alude á riqueza da burguesía téxtil catalá, os "Pudor").</text:p>
      <text:h text:style-name="P3" text:outline-level="3"><text:soft-page-break/>3. Comentario do proceso histórico ou tema reflectido no documento (1,5 puntos)</text:h>
      <text:p text:style-name="P2">O texto de Fortuny é un retrato incisivo do <text:span text:style-name="Strong_20_Emphasis">acordo social e económico</text:span> que define a elite española da época.</text:p>
      <text:p text:style-name="P2"><text:span text:style-name="Strong_20_Emphasis">A Fusión das Elites e o Matrimonio de Conveniencia:</text:span> O núcleo da crítica reside no <text:span text:style-name="Strong_20_Emphasis">cinismo da nobreza empobrecida</text:span> ("sobrinas... dos títulos, últimos brotes de grandes árbores viñdas a menos"). A nobreza despreza abertamente á burguesía por ser de <text:span text:style-name="Strong_20_Emphasis">"orixe humilde"</text:span>, pero a súa dependencia económica é total: sobreviven a base de <text:span text:style-name="Strong_20_Emphasis">comer nos </text:span><text:span text:style-name="Emphasis"><text:span text:style-name="Strong_20_Emphasis">buffets</text:span></text:span> burgueses e, o máis importante, buscan <text:span text:style-name="Strong_20_Emphasis">"atrapar algún </text:span><text:span text:style-name="Emphasis"><text:span text:style-name="Strong_20_Emphasis">bon enfant</text:span></text:span><text:span text:style-name="Strong_20_Emphasis"> da clase de fabricantes"</text:span> para asegurar o seu sustento. O matrimonio é, por tanto, un <text:span text:style-name="Strong_20_Emphasis">sacrificio económico</text:span> onde a nobreza vende o seu prestixio social a cambio da <text:span text:style-name="Strong_20_Emphasis">riqueza burguesa</text:span>.</text:p>
      <text:p text:style-name="P2"><text:span text:style-name="Strong_20_Emphasis">A Frustración da Burguesía:</text:span> A cambio, a <text:span text:style-name="Strong_20_Emphasis">burguesía</text:span> (as <text:span text:style-name="Strong_20_Emphasis">"fabricantes ricas"</text:span>) ten o diñeiro e a riqueza (simbolizada no <text:span text:style-name="Strong_20_Emphasis">"esplendor das súas riquísimas e modernas xoias"</text:span>), pero carece do principal activo: o <text:span text:style-name="Strong_20_Emphasis">rango social</text:span>. A súa <text:span text:style-name="Strong_20_Emphasis">envexa</text:span> diríxese aos <text:span text:style-name="Strong_20_Emphasis">"emblemas heráldicos"</text:span> (os títulos) dos nobres. O obxectivo da burguesía non é só facer negocios, senón tamén <text:span text:style-name="Strong_20_Emphasis">ascender socialmente</text:span> e que os seus fillos e netos sexan aceptados pola aristocracia, o que só se logra coa fusión matrimonial.</text:p>
      <text:p text:style-name="P2"><text:span text:style-name="Strong_20_Emphasis">A Sociedade Oligárquica:</text:span> A obra literaria ilustra como, no período da Restauración, o <text:span text:style-name="Strong_20_Emphasis">poder económico e o poder social</text:span> se uniron para formar unha <text:span text:style-name="Strong_20_Emphasis">oligarquía</text:span> que dominaba España. Esta elite combinaba a propiedade agraria tradicional (aínda vinculada á nobreza) coa propiedade industrial e financeira (a burguesía). A celebración da festa representa o <text:span text:style-name="Strong_20_Emphasis">espazo de encontro e peche social</text:span> desta nova clase dominante, que, a pesar das súas friccións internas, actuaba unida para controlar a vida política e económica do país.</text:p>
      <text:p text:style-name="P2">En resumo, Fortuny describe unha sociedade onde a <text:span text:style-name="Strong_20_Emphasis">igualdade ante a lei</text:span> (liberalismo) deu paso á <text:span text:style-name="Strong_20_Emphasis">desigualdade económica e social</text:span>, e onde os valores tradicionais (os títulos de nobreza) se vendían abertamente como moeda de cambio polo <text:span text:style-name="Strong_20_Emphasis">novo poder do diñeiro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20:50.744940500</meta:creation-date>
    <dc:date>2025-12-07T12:21:31.854627600</dc:date>
    <meta:editing-duration>PT42S</meta:editing-duration>
    <meta:editing-cycles>1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15" meta:word-count="821" meta:character-count="5226" meta:non-whitespace-character-count="4420"/>
  </office:meta>
</office:document-meta>
</file>