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PROPAGANDA POLO FEITO</text:span></text:p>
      <text:p text:style-name="P1"><text:span text:style-name="Strong_20_Emphasis">Castelo de Montjuich, alxube núm. 5 – 3 de outubro de 1893 – Sr. Director de </text:span><text:span text:style-name="Emphasis"><text:span text:style-name="Strong_20_Emphasis">El País</text:span></text:span><text:span text:style-name="Strong_20_Emphasis">:</text:span> (...) Non me impulsa a escribir esta carta nin o desexo de gloria póstuma nin tan só o de notoriedade, impúlsame a vontade de desmentir falsos rumores, divulgados con sinistras intencións e deixar ben aclaradas as causas que influíron na miña maneira de ser e os obxectivos que me propoñía conseguir co <text:span text:style-name="Strong_20_Emphasis">atentado do 24 de setembro</text:span>.</text:p>
      <text:p text:style-name="P1">(...) Mantiven ao longo da miña vida unha <text:span text:style-name="Strong_20_Emphasis">loita titánica pola existencia</text:span>. Sentín na miña propia pel os efectos desta sociedade, mal constituída e peor gobernada. Constato que é un <text:span text:style-name="Strong_20_Emphasis">corpo cangrenado</text:span>, que un non pode poñer nel ningún dedo sen tocar unha chaga purulenta. Crin que era necesario destruíla e quixen ofrecer a esa obra demoledora a miña achega en forma doutra <text:span text:style-name="Strong_20_Emphasis">bomba</text:span>.</text:p>
      <text:p text:style-name="P1">Ao <text:span text:style-name="Strong_20_Emphasis">xeneral Martínez Campos</text:span>, como soldado e como cabaleiro, respéctoo. Pero quixen ferilo, quixen <text:span text:style-name="Strong_20_Emphasis">desfacer un dos moitos piares sobre o que descansa o actual estado das cousas en España</text:span>. (...) Quero que conste que, ao realizar o meu acto, non me impulsaba outro móbil que o de sacrificar a miña vida en beneficio dos meus <text:span text:style-name="Strong_20_Emphasis">irmáns de desgraza</text:span> (...).</text:p>
      <text:p text:style-name="P1">Quero que consten estes feitos, non por temor nin porque me preocupe a opinión desta sociedade estúpida, hipócrita e mesquiña, senón porque <text:span text:style-name="Strong_20_Emphasis">non quero que sinalen aos meus fillos como os fillos dun asasino</text:span>, senón que se lles considere como fillos dun <text:span text:style-name="Strong_20_Emphasis">home honrado que deu a súa vida por unha causa</text:span> que, talvez equivocadamente, cría a mellor, pero que deu o seu sangue na convicción de que facía un bo servizo á humanidade.</text:p>
      <text:p text:style-name="P1"><text:span text:style-name="Strong_20_Emphasis">Asinado: PAULINO PALLÁS LATORRE</text:span> <text:span text:style-name="Emphasis">Carta publicada no periódico El País, o 8 de outubro de 1893</text:span></text:p>
      <text:h text:style-name="P2" text:outline-level="2">1. Identificación do tema (0,5 puntos)</text:h>
      <text:p text:style-name="P1">O tema principal do documento é a <text:span text:style-name="Strong_20_Emphasis">xustificación e reivindicación do atentado anarquista</text:span> cometido por Paulino Pallás contra o <text:span text:style-name="Strong_20_Emphasis">Xeneral Martínez Campos</text:span> en Barcelona. Pallás explica o seu acto como un intento de <text:span text:style-name="Strong_20_Emphasis">destruír os piares do Estado burgués da Restauración</text:span> (un "corpo cangrenado") e como un <text:span text:style-name="Strong_20_Emphasis">sacrificio persoal en favor da clase obreira</text:span> ("irmáns de desgraza").</text:p>
      <text:p text:style-name="P1">Trátase dunha <text:span text:style-name="Strong_20_Emphasis">fonte primaria</text:span> de <text:span text:style-name="Strong_20_Emphasis">natureza persoal, política e doutrinal (Manifesto Testamentario Anarquista)</text:span>, datada o <text:span text:style-name="Strong_20_Emphasis">3 de outubro de 1893</text:span> (poucos días antes da súa execución) no Castelo de Montjuich. O autor é o anarquista individualista <text:span text:style-name="Strong_20_Emphasis">Paulino Pallás Latorre</text:span>. A idea central é a defensa da estratexia da <text:span text:style-name="Strong_20_Emphasis">Propaganda polo Feito</text:span> (<text:span text:style-name="Emphasis">Propaganda por el Hecho</text:span>), que buscaba impulsar a revolución social mediante accións violentas e exemplares dirixidas contra as figuras e símbolos da explotación e a autoridade estatal.</text:p>
      <text:h text:style-name="P2" text:outline-level="2">2. Contextualización do documento (0,5 puntos)</text:h>
      <text:p text:style-name="P1">O texto sitúase no período da <text:span text:style-name="Strong_20_Emphasis">Restauración (1874-1923)</text:span>, concretamente na década de <text:span text:style-name="Strong_20_Emphasis">1890</text:span>, a máis cruenta da <text:span text:style-name="Strong_20_Emphasis">loita social en Cataluña</text:span> e coñecida como o <text:span text:style-name="Strong_20_Emphasis">"Período do Terrorismo Anarquista"</text:span>.</text:p>
      <text:p text:style-name="P1">Tras a forte represión que sufriu a <text:span text:style-name="Strong_20_Emphasis">Federación de Traballadores da Rexión Española (FTRE)</text:span> —a organización de masas anarquista—, moitos sectores radicais (influídos polas correntes individualistas europeas) chegaron á conclusión de que a <text:span text:style-name="Strong_20_Emphasis">organización sindical fracasara</text:span>. <text:soft-page-break/>Adoptaron entón a estratexia da <text:span text:style-name="Strong_20_Emphasis">Propaganda polo Feito</text:span>, que propugnaba o uso do <text:span text:style-name="Strong_20_Emphasis">terrorismo individual</text:span> como única vía para:</text:p>
      <text:list text:style-name="L1">
        <text:list-item>
          <text:p text:style-name="P3"><text:span text:style-name="Strong_20_Emphasis">Vinganza:</text:span> Vingarse da represión policial e militar sufrida.</text:p>
        </text:list-item>
        <text:list-item>
          <text:p text:style-name="P3"><text:span text:style-name="Strong_20_Emphasis">Desestabilización:</text:span> Desestabilizar o Estado.</text:p>
        </text:list-item>
        <text:list-item>
          <text:p text:style-name="P3"><text:span text:style-name="Strong_20_Emphasis">Exemplo:</text:span> Servir de exemplo para que o pobo se levantase.</text:p>
        </text:list-item>
      </text:list>
      <text:p text:style-name="P1">O atentado de Pallás (24 de setembro de 1893) consistiu en lanzar unha bomba contra o Xeneral Martínez Campos (capitán xeneral de Cataluña e símbolo do Exército, un dos "piares" da Restauración) durante un desfile en Barcelona. Este acto foi a <text:span text:style-name="Strong_20_Emphasis">faísca</text:span> que deu inicio a unha cadea de violencia e represión, sendo o acto inmediatamente posterior (e vinculado ideoloxicamente) o de <text:span text:style-name="Strong_20_Emphasis">Santiago Salvador, no Liceo de Barcelona</text:span> (novembro de 1893).</text:p>
      <text:h text:style-name="P2" text:outline-level="2">3. Comentario do proceso histórico ou tema reflectido no documento (1,5 puntos)</text:h>
      <text:p text:style-name="P1">O documento resume a <text:span text:style-name="Strong_20_Emphasis">filosofía e as motivacións da </text:span><text:span text:style-name="Emphasis"><text:span text:style-name="Strong_20_Emphasis">Propaganda polo Feito</text:span></text:span>, un fenómeno que tivo consecuencias devastadoras para o movemento obreiro.</text:p>
      <text:h text:style-name="P4" text:outline-level="3">As Motivacións de Pallás</text:h>
      <text:p text:style-name="P1">A xustificación de Pallás é tanto persoal como ideolóxica:</text:p>
      <text:list text:style-name="L2">
        <text:list-item>
          <text:p text:style-name="P5"><text:span text:style-name="Strong_20_Emphasis">Miseria Persoal:</text:span> A "loita titánica pola existencia" e o sentir "na miña propia pel os efectos desta sociedade" (a explotación económica) son a base da súa decisión. O seu acto é un <text:span text:style-name="Strong_20_Emphasis">sacrificio</text:span> en beneficio dos seus "irmáns de desgraza".</text:p>
        </text:list-item>
        <text:list-item>
          <text:p text:style-name="P5"><text:span text:style-name="Strong_20_Emphasis">Obxectivo Político/Moral:</text:span> A sociedade da Restauración é un <text:span text:style-name="Strong_20_Emphasis">"corpo cangrenado"</text:span> que debe ser <text:span text:style-name="Strong_20_Emphasis">"destruído"</text:span>. O ataque a Martínez Campos non é persoal, senón simbólico, pois busca <text:span text:style-name="Strong_20_Emphasis">"desfacer un dos moitos piares"</text:span> do sistema. A acción violenta (a bomba) convértese nunha <text:span text:style-name="Strong_20_Emphasis">ferramenta de transformación social</text:span>.</text:p>
        </text:list-item>
      </text:list>
      <text:h text:style-name="P4" text:outline-level="3">Consecuencias da Propaganda polo Feito</text:h>
      <text:p text:style-name="P1">A acción de Pallás (e as que lle seguiron) tivo dúas grandes consecuencias históricas:</text:p>
      <text:list text:style-name="L3">
        <text:list-item>
          <text:p text:style-name="P6"><text:span text:style-name="Strong_20_Emphasis">Represión Brutal:</text:span> A reacción do Estado foi a esperada. Despois do atentado, desatáronse <text:span text:style-name="Strong_20_Emphasis">ondas de represión e detencións masivas</text:span> de obreiros e anarquistas en Cataluña. Esta represión levouse a cabo principalmente no <text:span text:style-name="Strong_20_Emphasis">Castelo de Montjuich</text:span> (onde Pallás estaba preso) e culminou nos coñecidos <text:span text:style-name="Strong_20_Emphasis">Procesos de Montjuich (1896)</text:span>, que supuxeron torturas, condenas de morte e deportacións, e que serviron para descabezar o movemento anarquista.</text:p>
        </text:list-item>
        <text:list-item>
          <text:p text:style-name="P6"><text:span text:style-name="Strong_20_Emphasis">División Anarquista:</text:span> O terrorismo levou á <text:span text:style-name="Strong_20_Emphasis">división interna</text:span> do anarquismo entre:</text:p>
          <text:list>
            <text:list-item>
              <text:p text:style-name="P6">Os que defendían a <text:span text:style-name="Strong_20_Emphasis">vía sindical</text:span> (a maioría), que acabarían refundando a <text:span text:style-name="Strong_20_Emphasis">CNT (1910)</text:span>, rexeitando os atentados individuais en favor da folga xeral.</text:p>
            </text:list-item>
            <text:list-item>
              <text:p text:style-name="P6">Os <text:span text:style-name="Strong_20_Emphasis">individualistas radicais</text:span>, que persistiron na acción violenta.</text:p>
            </text:list-item>
          </text:list>
        </text:list-item>
      </text:list>
      <text:p text:style-name="P1">O terrorismo anarquista non conseguiu a revolución, pero si logrou desestabilizar o sistema. O <text:span text:style-name="Strong_20_Emphasis">asasinato de Cánovas del Castillo (1897)</text:span> por un anarquista italiano que se vingaba dos Procesos <text:soft-page-break/>de Montjuich, marcou o <text:span text:style-name="Strong_20_Emphasis">colapso definitivo do </text:span><text:span text:style-name="Emphasis"><text:span text:style-name="Strong_20_Emphasis">turnismo</text:span></text:span> e abriu a porta ao período de revisión e <text:span text:style-name="Strong_20_Emphasis">rexeneracionismo</text:span> na política española, demostrando a incapacidade do réxime para xestionar a Cuestión Social doutra forma que non fose a represión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6:17:38.776145600</meta:creation-date>
    <dc:date>2025-12-07T16:18:06.086492000</dc:date>
    <meta:editing-duration>PT27S</meta:editing-duration>
    <meta:editing-cycles>1</meta:editing-cycles>
    <meta:document-statistic meta:table-count="0" meta:image-count="0" meta:object-count="0" meta:page-count="3" meta:paragraph-count="29" meta:word-count="947" meta:character-count="5937" meta:non-whitespace-character-count="5027"/>
    <meta:generator>LibreOffice/25.8.1.1$Windows_X86_64 LibreOffice_project/54047653041915e595ad4e45cccea684809c77b5</meta:generator>
  </office:meta>
</office:document-meta>
</file>