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normal" officeooo:rsid="001c5d29" officeooo:paragraph-rsid="001c5d29" style:font-weight-asian="normal" style:font-weight-complex="normal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e Texto Histórico: Defensa do Proteccionismo (1888)</text:h>
      <text:p text:style-name="P2">O malestar obedece a causas permanentes, a unha serie de erros inspirados por este absurdo con pretensións de ciencia que chaman librecambista, que non é no fondo máis ca unha negación, sen forza nin poder ningún para crear, pero poderosísima e con forza incontrastable para destruír. Os librecambistas, limitando as atribucións do Estado á súa mínima expresión en beneficio da liberdade absoluta, liberdade incompatible coa civilización, e mesmo (non o digo eu, dixérono reputadísimos economistas) incompatible tamén coa existencia da Sociedade e coa existencia do propio Estado, que na súa representación prescinden do concepto de patria para engalanarse co pomposo título de cidadáns do Universo, para aparecer defensores, apologistas e redentores da Humanidade.</text:p>
      <text:p text:style-name="P3">En cambio, se algún día dominaran os proteccionistas e en todas as nacións foran proteccionistas os Gobernos, aumentarían notablemente os medios de vida e as comodidades. Non habería máis concorrencia ca a que se farían os produtores dentro da mesma nación, e como os medios e elementos externos, é dicir, os que non dependen do individuo, senón do Goberno e da administración, serían idénticos, con igual tributación e iguais cargas, a concorrencia deixaría de ser desastrosa, quedando limitada á maior ou menor actividade e intelixencia individuais e non por iso diminuíría, como cren algúns, o comercio internacional.</text:p>
      <text:p text:style-name="P3">O maior benestar, a maior riqueza determinarían un maior consumo de toda clase de artigos, e sabido é que o luxo, a moda, o capricho e outras circunstancias esixen nos países ricos unha gran suma de produtos distintos da propia nación sen reparar no seu prezo, xa que a baratura, que é sempre relativa, ten escasa influencia no maior ou menor consumo, pero téñena moi grande e son un factor principal os recursos, os medios, a riqueza do consumidor.</text:p>
      <text:p text:style-name="P4">P. Boch Labrus. Sobre el malestar general de la producción en España. 1888</text:p>
      <text:h text:style-name="P5" text:outline-level="4">1. Identificación do tema (0,5 puntos)</text:h>
      <text:p text:style-name="P3">O tema principal do documento é a defensa da <text:span text:style-name="Strong_20_Emphasis">política económica proteccionista</text:span> como resposta ao malestar produtivo en España e a crítica á doutrina do <text:span text:style-name="Strong_20_Emphasis">librecambismo</text:span> (libre comercio).</text:p>
      <text:p text:style-name="P3">Trátase dunha <text:span text:style-name="Strong_20_Emphasis">fonte primaria</text:span>, xa que é un fragmento orixinal publicado na época dos feitos polo economista P. Bosch Labrus. A súa natureza é fundamentalmente <text:span text:style-name="Strong_20_Emphasis">económica</text:span>, aínda que con claras implicacións <text:span text:style-name="Strong_20_Emphasis">políticas</text:span> (ao defender a intervención do Estado) e <text:span text:style-name="Strong_20_Emphasis">ideolóxicas</text:span> (ao criticar a postura cosmopolita dos librecambistas).</text:p>
      <text:p text:style-name="P3">As ideas clave son:</text:p>
      <text:list text:style-name="L1">
        <text:list-item>
          <text:p text:style-name="P6">O <text:span text:style-name="Strong_20_Emphasis">librecambismo</text:span> é a causa do <text:span text:style-name="Strong_20_Emphasis">malestar xeral</text:span> da produción española e un elemento <text:span text:style-name="Strong_20_Emphasis">destrutor</text:span> da economía.</text:p>
        </text:list-item>
        <text:list-item>
          <text:p text:style-name="P6">O <text:span text:style-name="Strong_20_Emphasis">proteccionismo</text:span> aumentaría os <text:span text:style-name="Strong_20_Emphasis">medios de vida e as comodidades</text:span> ao limitar a concorrencia (competencia) só aos produtores dentro da <text:span text:style-name="Strong_20_Emphasis">nación</text:span>.</text:p>
        </text:list-item>
        <text:list-item>
          <text:p text:style-name="P6">O aumento da <text:span text:style-name="Strong_20_Emphasis">riqueza</text:span> interna (grazas ao proteccionismo) favorecería, á súa vez, un maior <text:span text:style-name="Strong_20_Emphasis">comercio internacional</text:span> de artigos de luxo.</text:p>
        </text:list-item>
      </text:list>
      <text:h text:style-name="P5" text:outline-level="4">2. Contextualización do documento (0,5 puntos)</text:h>
      <text:p text:style-name="P3">O texto sitúase en <text:span text:style-name="Strong_20_Emphasis">1888</text:span>, dentro do período da <text:span text:style-name="Strong_20_Emphasis">Restauración borbónica</text:span> (1874-1923), un sistema político baseado na <text:span text:style-name="Strong_20_Emphasis">Constitución de 1876</text:span> e o <text:span text:style-name="Strong_20_Emphasis">bipartidismo</text:span> entre o Partido Conservador e o <text:soft-page-break/>Partido Liberal (co <text:span text:style-name="Strong_20_Emphasis">turnismo</text:span> pacífico como mecanismo de estabilidade). O momento específico corresponde á <text:span text:style-name="Strong_20_Emphasis">Rexencia de María Cristina de Habsburgo-Lorena</text:span> (1885-1902).</text:p>
      <text:p text:style-name="P3">O documento enmárcase na fase de <text:span text:style-name="Strong_20_Emphasis">crise finisecular</text:span> (finais do século XIX), caracterizada pola <text:span text:style-name="Strong_20_Emphasis">crise agraria</text:span> (entrada de cereal barato de EE. UU. e Rusia) e a consolidación dunha <text:span text:style-name="Strong_20_Emphasis">industrialización</text:span> desigual e centrada en rexións como <text:span text:style-name="Strong_20_Emphasis">Cataluña</text:span> (industria téxtil) e o <text:span text:style-name="Strong_20_Emphasis">País Vasco</text:span> (siderurxia). Os protagonistas son os grandes empresarios e terratenentes (a <text:span text:style-name="Strong_20_Emphasis">burguesía industrial e a oligarquía agraria</text:span>) que, ameazados pola competencia internacional, forman <text:span text:style-name="Emphasis">lobbies</text:span> de presión para esixir ao Estado a protección dos seus intereses.</text:p>
      <text:p text:style-name="P3">Este texto é un reflexo ideolóxico da presión exercida sobre o goberno. Historicamente, España adoptara políticas máis próximas ao libre cambio (como o arancel <text:span text:style-name="Strong_20_Emphasis">Figuerola</text:span> de 1869), pero o malestar económico (aumentado pola crise agraria) levou a un cambio de rumbo. O texto anticipa o triunfo destas teses, que se concretarían no <text:span text:style-name="Strong_20_Emphasis">arancel de 1891</text:span> (de <text:span text:style-name="Strong_20_Emphasis">Cánovas del Castillo</text:span>) e, sobre todo, no <text:span text:style-name="Strong_20_Emphasis">arancel de 1906</text:span> (promovido por <text:span text:style-name="Strong_20_Emphasis">Cambó</text:span>), consolidando o <text:span text:style-name="Strong_20_Emphasis">modelo proteccionista</text:span> en España, que se mantería como dominante durante a primeira metade do século XX.</text:p>
      <text:h text:style-name="P5" text:outline-level="4">3. Comentario do proceso histórico ou tema reflectido no documento (1,5 puntos)</text:h>
      <text:p text:style-name="P3">O documento reflicte o proceso histórico do <text:span text:style-name="Strong_20_Emphasis">debate arancelario</text:span> e a <text:span text:style-name="Strong_20_Emphasis">adopción do proteccionismo</text:span> en España como vía para a modernización e a defensa dos intereses nacionais fronte á <text:span text:style-name="Strong_20_Emphasis">Gran Depresión</text:span> do século XIX.</text:p>
      <text:p text:style-name="P3">O autor inicia o seu argumento cunha forte crítica ideolóxica ao seu opoñente: “El malestar obedece a causas permanentes, a una serie de errores inspirados por este absurdo con pretensiones de ciencia que llaman <text:span text:style-name="Strong_20_Emphasis">librecambista</text:span>” → A finais do século XIX, a maioría dos países europeos (agás o Reino Unido) regresaron ao proteccionismo tras anos de libre cambio. O autor considera o libre comercio non só erróneo, senón a <text:span text:style-name="Strong_20_Emphasis">causa principal do estancamento</text:span> español.</text:p>
      <text:p text:style-name="P3">A crítica esténdese ao ámbito político, definindo a postura dos librecambistas como unha limitación extrema do papel do Estado: “Los librecambistas, limitando las atribuciones del Estado a su mínima expresión en beneficio de la libertad absoluta, libertad incompatible con la civilización” → Esta é unha condena do <text:span text:style-name="Strong_20_Emphasis">liberalismo clásico (laissez-faire)</text:span>, que defende un <text:span text:style-name="Strong_20_Emphasis">Estado mínimo</text:span>. O proteccionismo, pola contra, esixe un <text:span text:style-name="Strong_20_Emphasis">Estado forte e intervencionista</text:span> que regule a economía en favor dos produtores nacionais (modelo típico do <text:span text:style-name="Strong_20_Emphasis">nacionalismo económico</text:span>).</text:p>
      <text:p text:style-name="P3">O texto utiliza un argumento de corte nacionalista, criticando o cosmopolitismo dos librecambistas: “prescinden del concepto de patria para engalanarse con el pomposo título de ciudadanos del Universo” → Para os defensores do proteccionismo, o libre comercio socava a <text:span text:style-name="Strong_20_Emphasis">soberanía económica</text:span> e a propia idea de <text:span text:style-name="Strong_20_Emphasis">nación</text:span>. O libre movemento de bens significaba, para eles, a ruína dos intereses <text:span text:style-name="Strong_20_Emphasis">patrios</text:span> en favor de intereses abstractos e globais.</text:p>
      <text:p text:style-name="P3">Finalmente, o autor expón as bondades do sistema que defende: “En cambio, si algún día dominaran los proteccionistas y en todas las naciones fueran proteccionistas los Gobiernos, <text:span text:style-name="Strong_20_Emphasis">aumentarían notablemente los medios de vida y las comodidades</text:span>” → O obxectivo do proteccionismo é claro: aplicar <text:span text:style-name="Strong_20_Emphasis">aranceis</text:span> para encarecer o produto estranxeiro, desviando o consumo cara ao produto nacional e garantindo así os beneficios e o desenvolvemento da <text:span text:style-name="Strong_20_Emphasis">industria e agricultura internas</text:span>.</text:p>
      <text:p text:style-name="P3">O modelo proposto é un mercado interior reservado, onde a competencia é controlada: “No habría más concurrencia que la que se harían los productores dentro de la misma nación, y como los <text:soft-page-break/>medios y elementos externos [...] serían idénticos, con igual tributación e iguales cargas, la concurrencia dejaría de ser desastrosa, quedando limitada a la mayor o menor <text:span text:style-name="Strong_20_Emphasis">actividad e inteligencia individuales</text:span>” → O proteccionismo crea un <text:span text:style-name="Strong_20_Emphasis">mercado cativo</text:span> para os produtores nacionais, eliminando a competencia desleal e promovendo que a diferenza entre empresas se deba unicamente á súa <text:span text:style-name="Strong_20_Emphasis">eficiencia interna</text:span> (a maior ou menor “actividad e intelixencia”) e non a factores externos como o baixo custo do traballo noutros países.</text:p>
      <text:p text:style-name="P3">O triunfo desta postura levou a que a economía da <text:span text:style-name="Strong_20_Emphasis">Restauración</text:span> se blindase. Aínda que beneficiou os grupos de presión (latifundistas e industriais clave), freou a modernización xeral e mantivo os prezos altos, afectando o poder adquisitivo do resto da poboación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42:56.492698300</meta:creation-date>
    <dc:date>2025-12-07T12:44:33.784951100</dc:date>
    <meta:editing-duration>PT1M37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3" meta:paragraph-count="24" meta:word-count="1164" meta:character-count="7549" meta:non-whitespace-character-count="6412"/>
  </office:meta>
</office:document-meta>
</file>