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officeooo:rsid="0008721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 DESIGUALDADE XURÍDICA DA MULLER (1881)</text:h>
      <text:p text:style-name="P2">Nas relacións de familia, no trato do mundo, <text:span text:style-name="Strong_20_Emphasis">que lugar ocupa a muller?</text:span> Moral e socialmente considerada, cal é o seu valor? Cal o seu posto? Ninguén é capaz de dicilo (...)</text:p>
      <text:p text:style-name="P2">Se deixando os costumes pasamos ás leis, que é o que ven os nosos ollos? Ah! Un espectáculo ben triste. As condicións da lei pesan sen lenitivo algún sobre a muller desdi<text:span text:style-name="T1">ch</text:span>ada. Exceptuando a <text:span text:style-name="Strong_20_Emphasis">lei de gananciais</text:span>, tributo non sabemos como pago á xustiza, <text:span text:style-name="Strong_20_Emphasis">raio de luz que penetrou en escuridade tan profunda</text:span>, as <text:span text:style-name="Strong_20_Emphasis">leis civís consideran á muller como menor se está casada</text:span>, e aínda non estándoo, <text:span text:style-name="Strong_20_Emphasis">néganlle moitos dos dereitos concedidos ao home</text:span>.</text:p>
      <text:p text:style-name="P2">Se a lei civil mira á muller como un <text:span text:style-name="Strong_20_Emphasis">ser inferior ao home</text:span>, moral e intelectualmente considerada, por que a <text:span text:style-name="Strong_20_Emphasis">lei criminal lle impón iguais penas cando delinque</text:span>? Por que para o dereito é mirada como inferior ao home, e ante o delito téñase por igual a el? (...) Porque a <text:span text:style-name="Strong_20_Emphasis">conciencia alza a súa voz poderosa</text:span> e se subleva ante a idea de que o sexo sexa un motivo de impunidade, porque o <text:span text:style-name="Strong_20_Emphasis">absurdo da inferioridade moral dunha muller toma aquí tales proporcións</text:span> que o ven todos: porque o erro chega a un deses casos en que necesariamente ten que limitarse a si mesmo, que transixir coa verdade e optar pola contradición. É <text:span text:style-name="Strong_20_Emphasis">monstruosa a que resulta entre a lei civil e a lei criminal</text:span>; a unha dinos: <text:span text:style-name="Strong_20_Emphasis">“Es un ser imperfecto, non podo concederche dereitos”</text:span>. A outra: <text:span text:style-name="Strong_20_Emphasis">“Te considero igual ao home e impóñoche os mesmos deberes; se faltas a eles, incorrerás en idéntica pena”</text:span>.</text:p>
      <text:p text:style-name="P2"><text:span text:style-name="Emphasis">CONCEPCIÓN ARENAL: La mujer del porvenir, 1881</text:span></text:p>
      <text:h text:style-name="P3" text:outline-level="3">1. Identificación do tema (0,5 puntos)</text:h>
      <text:p text:style-name="P2">O tema principal do documento é a <text:span text:style-name="Strong_20_Emphasis">crítica á contradición e inxustiza da lexislación española</text:span> do século XIX, que recoñecía a <text:span text:style-name="Strong_20_Emphasis">igualdade de responsabilidade penal</text:span> da muller (mesmas penas) mentres mantiña a súa <text:span text:style-name="Strong_20_Emphasis">inferioridade e incapacidade xurídica (menoría de idade)</text:span> no ámbito civil.</text:p>
      <text:p text:style-name="P2">Trátase dunha <text:span text:style-name="Strong_20_Emphasis">fonte primaria</text:span>, un fragmento do ensaio <text:span text:style-name="Strong_20_Emphasis">"La mujer del porvenir"</text:span> de <text:span text:style-name="Strong_20_Emphasis">Concepción Arenal</text:span>, publicado en <text:span text:style-name="Strong_20_Emphasis">1881</text:span>. A súa <text:span text:style-name="Strong_20_Emphasis">natureza</text:span> é <text:span text:style-name="Strong_20_Emphasis">xurídica, social e ensaística</text:span>, cunha forte carga <text:span text:style-name="Strong_20_Emphasis">reformista e proto-feminista</text:span>. As ideas clave subliñadas son a <text:span text:style-name="Strong_20_Emphasis">subordinación legal da muller casada</text:span> ("menor se está casada"); a <text:span text:style-name="Strong_20_Emphasis">negación de dereitos</text:span> por parte da lei civil baseada na súa suposta <text:span text:style-name="Strong_20_Emphasis">"inferioridade moral e intelectual"</text:span>; e a <text:span text:style-name="Strong_20_Emphasis">"monstruosa contradición"</text:span> coa lei criminal que, ao impoñer <text:span text:style-name="Strong_20_Emphasis">"iguais penas"</text:span>, recoñece implicitamente a súa <text:span text:style-name="Strong_20_Emphasis">igualdade de razón e vontade</text:span>.</text:p>
      <text:h text:style-name="P3" text:outline-level="3">2. Contextualización do documento (0,5 puntos)</text:h>
      <text:p text:style-name="P2">O documento sitúase en <text:span text:style-name="Strong_20_Emphasis">1881</text:span>, no contexto da <text:span text:style-name="Strong_20_Emphasis">Restauración Borbónica</text:span> (1874-1923), un réxime conservador que, aínda que estableceu o <text:span text:style-name="Strong_20_Emphasis">Código Penal</text:span> (1870, que recollía a igualdade de pena), non finalizara a redacción do <text:span text:style-name="Strong_20_Emphasis">Código Civil</text:span> (que se aprobaría en 1889). A sociedade de clases estaba asentada e os valores liberais (igualdade xurídica) só se aplicaron parcialmente ás mulleres.</text:p>
      <text:p text:style-name="P2"><text:span text:style-name="Strong_20_Emphasis">Concepción Arenal (1820-1893)</text:span> foi unha das figuras máis importantes do <text:span text:style-name="Strong_20_Emphasis">reformismo social e intelectual</text:span> do século XIX español. Desde as súas posicións de <text:span text:style-name="Strong_20_Emphasis">católica e liberal progresista</text:span>, criticou duramente a marxinación da muller e a inxustiza social. O seu traballo sobre a muller e a reforma penal (foi visitadora de cárceres) exerceu unha gran influencia no movemento que, anos despois, conseguiría algúns avances na educación e na lexislación. O seu ensaio reflicte a necesidade de que a lexislación se adaptase á nova realidade social e intelectual.</text:p>
      <text:h text:style-name="P3" text:outline-level="3"><text:soft-page-break/>3. Comentario do proceso histórico ou tema reflectido no documento (1,5 puntos)</text:h>
      <text:p text:style-name="P2">O texto aborda a principal limitación da <text:span text:style-name="Strong_20_Emphasis">Revolución Liberal</text:span> para as mulleres: a <text:span text:style-name="Strong_20_Emphasis">igualdade teórica</text:span> dos dereitos humanos non se traduciu en <text:span text:style-name="Strong_20_Emphasis">igualdade xurídica efectiva</text:span>.</text:p>
      <text:p text:style-name="P2"><text:span text:style-name="Strong_20_Emphasis">A Incapacidade Xurídica da Muller:</text:span> Arenal destaca que, coa excepción da <text:span text:style-name="Strong_20_Emphasis">"lei de gananciais"</text:span> (que aseguraba á muller a metade dos bens adquiridos durante o matrimonio, un pequeno avance), o <text:span text:style-name="Strong_20_Emphasis">Código Civil (non vixente, pero cuxos principios xa se aplicaban)</text:span> trataba á muller casada como unha <text:span text:style-name="Strong_20_Emphasis">"menor"</text:span>. Isto implicaba:</text:p>
      <text:list text:style-name="L1">
        <text:list-item>
          <text:p text:style-name="P4"><text:span text:style-name="Strong_20_Emphasis">Necesidade de licenza marital:</text:span> A muller non podía asinar contratos, abrir contas bancarias, administrar bens propios, exercer o comercio ou demandar en xuízo <text:span text:style-name="Strong_20_Emphasis">sen o permiso expreso do seu marido</text:span>.</text:p>
        </text:list-item>
        <text:list-item>
          <text:p text:style-name="P4"><text:span text:style-name="Strong_20_Emphasis">Patria Potestade:</text:span> O marido tiña o control sobre os fillos.</text:p>
        </text:list-item>
      </text:list>
      <text:p text:style-name="P2">Esta <text:span text:style-name="Strong_20_Emphasis">subordinación xurídica</text:span> era a base do <text:span text:style-name="Strong_20_Emphasis">"patrimonialismo"</text:span> da sociedade burguesa, onde o home era o xefe incontestado do fogar.</text:p>
      <text:p text:style-name="P2"><text:span text:style-name="Strong_20_Emphasis">A Contradición Lóxica e Moral (Lei Civil vs. Lei Criminal):</text:span> O argumento máis poderoso de Arenal é a <text:span text:style-name="Strong_20_Emphasis">"monstruosa contradición"</text:span> entre as dúas leis.</text:p>
      <text:list text:style-name="L2">
        <text:list-item>
          <text:p text:style-name="P5"><text:span text:style-name="Strong_20_Emphasis">Lei Civil:</text:span> Baseada na suposta <text:span text:style-name="Strong_20_Emphasis">"inferioridade moral e intelectual"</text:span> da muller, negáballe dereitos por considerala incapaz de valerse por si mesma.</text:p>
        </text:list-item>
        <text:list-item>
          <text:p text:style-name="P5"><text:span text:style-name="Strong_20_Emphasis">Lei Criminal:</text:span> Ao impor as <text:span text:style-name="Strong_20_Emphasis">"iguais penas"</text:span> que ao home, recoñecía que a muller tiña a <text:span text:style-name="Strong_20_Emphasis">mesma capacidade de discernimento e vontade libre</text:span> (o <text:span text:style-name="Emphasis">libre albedrío</text:span>) para cometer delitos e, por tanto, debía ser plenamente responsable dos seus actos.</text:p>
        </text:list-item>
      </text:list>
      <text:p text:style-name="P2">Arenal argumenta que se a muller é considerada un <text:span text:style-name="Strong_20_Emphasis">ser racional e moral</text:span> para ser castigada (Lei Criminal), tamén debe ser considerada un <text:span text:style-name="Strong_20_Emphasis">suxeito de dereitos</text:span> e capaz de tomar decisións na súa vida (Lei Civil). O mantemento da desigualdade era un <text:span text:style-name="Strong_20_Emphasis">"absurdo"</text:span> que só se sostiña por prexuízos sociais, non por razón xurídica ou moral.</text:p>
      <text:p text:style-name="P2">En resumo, o texto de Concepción Arenal é unha peza clave do <text:span text:style-name="Strong_20_Emphasis">feminismo da igualdade</text:span> español, expondo a <text:span text:style-name="Strong_20_Emphasis">discriminación legal</text:span> que sufriu a muller a pesar das promesas de igualdade do liberalismo e sementando as bases para as futuras reivindicacións de <text:span text:style-name="Strong_20_Emphasis">reforma do Código Civil</text:span> no século XX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26:44.011236600</meta:creation-date>
    <dc:date>2025-12-07T12:27:30.239101800</dc:date>
    <meta:editing-duration>PT46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22" meta:word-count="899" meta:character-count="5479" meta:non-whitespace-character-count="4606"/>
  </office:meta>
</office:document-meta>
</file>