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47411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VERSOS CONTRA O LIBRECAMBISMO (1872)</text:h>
      <text:p text:style-name="P2">Os librecambistas </text:p>
      <text:p text:style-name="P2">hoxe nos ameazan </text:p>
      <text:p text:style-name="P2">con deixar a todos </text:p>
      <text:p text:style-name="P2"><text:span text:style-name="Strong_20_Emphasis">cruzados de brazos</text:span>, </text:p>
      <text:p text:style-name="P2"><text:span text:style-name="Strong_20_Emphasis">abrindo as portas</text:span> </text:p>
      <text:p text:style-name="P2"><text:span text:style-name="Strong_20_Emphasis">ao xénero estraño</text:span>. </text:p>
      <text:p text:style-name="P2">Por iso nós, </text:p>
      <text:p text:style-name="P2">os que hoxe pagamos, </text:p>
      <text:p text:style-name="P2">os que producimos, </text:p>
      <text:p text:style-name="P2">lles manifestamos</text:p>
      <text:p text:style-name="P2"><text:s/>que só pedimos </text:p>
      <text:p text:style-name="P2"><text:span text:style-name="Strong_20_Emphasis">vivir do traballo</text:span>.</text:p>
      <text:p text:style-name="P2">Se do estranxeiro, </text:p>
      <text:p text:style-name="P2">por ser máis baratos, </text:p>
      <text:p text:style-name="P2">viñesen os <text:span text:style-name="Strong_20_Emphasis">grans</text:span>, </text:p>
      <text:p text:style-name="P2">as <text:span text:style-name="Strong_20_Emphasis">telas</text:span>, os panos, </text:p>
      <text:p text:style-name="P2"><text:span text:style-name="Strong_20_Emphasis">sen gañar un cuarto</text:span> </text:p>
      <text:p text:style-name="P2">con que os compramos?</text:p>
      <text:p text:style-name="P2"><text:s/>Se <text:span text:style-name="Strong_20_Emphasis">non producimos</text:span>, </text:p>
      <text:p text:style-name="P2">se non traballamos </text:p>
      <text:p text:style-name="P2">virá a <text:span text:style-name="Strong_20_Emphasis">miseria</text:span>, </text:p>
      <text:p text:style-name="P2">e non o toleramos, </text:p>
      <text:p text:style-name="P2">porque non queremos </text:p>
      <text:p text:style-name="P2"><text:span text:style-name="Strong_20_Emphasis">morrermos de fame</text:span>. </text:p>
      <text:p text:style-name="P2">(...) Pois coa miseria </text:p>
      <text:p text:style-name="P2">non queremos tratos, </text:p>
      <text:p text:style-name="P2"><text:span text:style-name="Strong_20_Emphasis">xuremos unidos</text:span> </text:p>
      <text:p text:style-name="P2"><text:span text:style-name="Strong_20_Emphasis">guerra ao librecambio</text:span>.</text:p>
      <text:p text:style-name="P3"><text:span text:style-name="Emphasis">Poesía satírica anónima (1872)</text:span></text:p>
      <text:h text:style-name="P4" text:outline-level="3"><text:soft-page-break/>1. Identificación do tema (0,5 puntos)</text:h>
      <text:p text:style-name="P5">O tema principal do documento é a <text:span text:style-name="Strong_20_Emphasis">oposición frontal do sector produtivo</text:span> (industriais e agricultores) e dos traballadores á política de <text:span text:style-name="Strong_20_Emphasis">librecambismo</text:span> (libre comercio) en España, argumentando que a <text:span text:style-name="Strong_20_Emphasis">competencia dos produtos estranxeiros</text:span> provocará a ruína da produción nacional, o <text:span text:style-name="Strong_20_Emphasis">desemprego</text:span> ("cruzados de brazos") e a <text:span text:style-name="Strong_20_Emphasis">miseria</text:span>.</text:p>
      <text:p text:style-name="P5">Trátase dunha <text:span text:style-name="Strong_20_Emphasis">fonte primaria</text:span>, unha <text:span text:style-name="Strong_20_Emphasis">poesía satírica e anónima</text:span> de <text:span text:style-name="Strong_20_Emphasis">1872</text:span>. A súa <text:span text:style-name="Strong_20_Emphasis">natureza</text:span> é <text:span text:style-name="Strong_20_Emphasis">literaria e social</text:span>, actuando como <text:span text:style-name="Strong_20_Emphasis">manifesto popular</text:span> a favor do proteccionismo. As ideas clave subliñadas son a <text:span text:style-name="Strong_20_Emphasis">ameaza do produto estranxeiro</text:span> ("xénero estraño") que entra <text:span text:style-name="Strong_20_Emphasis">libremente</text:span>, o medo a non ter ingresos ("sen gañar un cuarto") para comprar eses produtos, a advertencia de que a falta de produción leva á <text:span text:style-name="Strong_20_Emphasis">"miseria" e á "fame"</text:span>, e a <text:span text:style-name="Strong_20_Emphasis">alianza dos produtores</text:span> ("xuremos unidos") en <text:span text:style-name="Strong_20_Emphasis">"guerra ao librecambio"</text:span>.</text:p>
      <text:h text:style-name="P4" text:outline-level="3">2. Contextualización do documento (0,5 puntos)</text:h>
      <text:p text:style-name="P5">O documento sitúase en <text:span text:style-name="Strong_20_Emphasis">1872</text:span>, no contexto do <text:span text:style-name="Strong_20_Emphasis">Sexenio Democrático</text:span> (1868-1874). O debate económico estaba centrado na <text:span text:style-name="Strong_20_Emphasis">modernización de España</text:span>.</text:p>
      <text:p text:style-name="P5">En 1869, o entón ministro de Facenda, Laureano <text:span text:style-name="Strong_20_Emphasis">Figuerola</text:span> (un liberal progresista), promulgara un <text:span text:style-name="Strong_20_Emphasis">novo arancel</text:span> (o Arancel Figuerola). Este arancel, aínda que non era estritamente librecambista, iniciaba unha <text:span text:style-name="Strong_20_Emphasis">apertura arancelaria gradual</text:span> co obxectivo de reducir os dereitos de aduana progresivamente. A intención era <text:span text:style-name="Strong_20_Emphasis">abaratar os produtos importados</text:span> (especialmente bens de equipo e materias primas) e forzar a <text:span text:style-name="Strong_20_Emphasis">industria nacional a ser máis competitiva</text:span>.</text:p>
      <text:p text:style-name="P5">Esta medida provocou unha <text:span text:style-name="Strong_20_Emphasis">reacción furibunda</text:span> por parte dos dous grandes <text:span text:style-name="Emphasis">lobbies</text:span> económicos do país:</text:p>
      <text:list text:style-name="L1">
        <text:list-item>
          <text:p text:style-name="P6"><text:span text:style-name="Strong_20_Emphasis">A Burguesía Industrial Catalá:</text:span> Produtora de <text:span text:style-name="Strong_20_Emphasis">"telas" e "panos"</text:span>, que temía a competencia do téxtil británico.</text:p>
        </text:list-item>
        <text:list-item>
          <text:p text:style-name="P6"><text:span text:style-name="Strong_20_Emphasis">Os Grandes Propietarios Cerealistas Castellanos e Andaluces:</text:span> Que temían a chegada de <text:span text:style-name="Strong_20_Emphasis">"grans"</text:span> máis baratos de Rusia ou Estados Unidos.</text:p>
        </text:list-item>
      </text:list>
      <text:p text:style-name="P5">A poesía satírica anónima é a expresión desta <text:span text:style-name="Strong_20_Emphasis">alianza proteccionista</text:span> que rexeitaba calquera atisbo de libre comercio.</text:p>
      <text:h text:style-name="P4" text:outline-level="3">3. Comentario do proceso histórico ou tema reflectido no documento (1,5 puntos)</text:h>
      <text:p text:style-name="P5">O texto de 1872 condensa a <text:span text:style-name="Strong_20_Emphasis">lóxica do proteccionismo</text:span> e o temor da sociedade española ás consecuencias do librecambismo.</text:p>
      <text:p text:style-name="P5"><text:span text:style-name="Strong_20_Emphasis">O Argumento da Subsidencia (A Lóxica da Fame):</text:span> A defensa do proteccionismo no texto é eminentemente social e práctica, non técnica. O argumento central é: se os produtos estranxeiros máis baratos <text:span text:style-name="Strong_20_Emphasis">deixen á xente sen traballo</text:span> ("cruzados de brazos"), non se pode comprar nada, nin sequera eses produtos baratos (o paradoxo de "sen gañar un cuarto con que os compramos?"). A consecuencia é directa e brutal: a <text:span text:style-name="Strong_20_Emphasis">miseria e a fame</text:span>. O proteccionismo preséntase, por tanto, como a única <text:span text:style-name="Strong_20_Emphasis">garantía de subsistencia</text:span> para a poboación traballadora.</text:p>
      <text:p text:style-name="P5"><text:span text:style-name="Strong_20_Emphasis">A Resistencia da Oligarquía:</text:span> Aínda que o poema fala do "traballo" e da "miseria" (empregando a voz do obreiro ou do pequeno campesiño), a presión real contra o Arancel Figuerola viña das <text:soft-page-break/><text:span text:style-name="Strong_20_Emphasis">grandes elites oligárquicas</text:span>. Os industriais cataláns e os terratenentes casteláns conseguiron que o librecambismo fose constantemente freado e invertido.</text:p>
      <text:p text:style-name="P5"><text:span text:style-name="Strong_20_Emphasis">O Triunfo do Proteccionismo:</text:span> A <text:span text:style-name="Strong_20_Emphasis">"guerra ao librecambio"</text:span> que xuran os produtores neste poema acabaría gañándose definitivamente durante a <text:span text:style-name="Strong_20_Emphasis">Restauración</text:span>. A partir da década de 1870, e especialmente co <text:span text:style-name="Strong_20_Emphasis">Arancel de 1891</text:span> (de Cánovas del Castillo) e o de <text:span text:style-name="Strong_20_Emphasis">1906</text:span>, España adoptaría un <text:span text:style-name="Strong_20_Emphasis">modelo proteccionista estrito</text:span>. Isto garantiu a supervivencia da industria e a agricultura nacionais fronte á competencia exterior e permitiu o enriquecemento das elites (principalmente catalás e vascas), pero tivo un custo:</text:p>
      <text:list text:style-name="L2">
        <text:list-item>
          <text:p text:style-name="P7"><text:span text:style-name="Strong_20_Emphasis">Encourou os bens de consumo</text:span> para a poboación.</text:p>
        </text:list-item>
        <text:list-item>
          <text:p text:style-name="P7"><text:span text:style-name="Strong_20_Emphasis">Freou a competitividade</text:span> e a modernización real da industria, ao non ter que mellorar para enfrontarse á competencia.</text:p>
        </text:list-item>
      </text:list>
      <text:p text:style-name="P5">En resumo, a poesía anónima de 1872 é un <text:span text:style-name="Strong_20_Emphasis">claro reflexo do poder da alianza proteccionista</text:span> en España, que conseguiu subordinar a política económica do país aos seus intereses, bloqueando os intentos de modernización e apertura económica a favor da <text:span text:style-name="Strong_20_Emphasis">protección da produción nacional</text:span>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38:18.027955700</meta:creation-date>
    <dc:date>2025-12-07T12:39:54.328550900</dc:date>
    <meta:editing-duration>PT1M36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3" meta:paragraph-count="48" meta:word-count="705" meta:character-count="4548" meta:non-whitespace-character-count="3869"/>
  </office:meta>
</office:document-meta>
</file>