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EDUCACIÓN DA MULLER BURGUESA (1872)</text:h>
      <text:p text:style-name="P2">A institutriz debe ensinarlles a par que a suave e doce <text:span text:style-name="Strong_20_Emphasis">modestia dos costumes</text:span>, as <text:span text:style-name="Strong_20_Emphasis">grazas sedutoras do Bo Tono</text:span> (...). Ademais ensinaralles a <text:span text:style-name="Strong_20_Emphasis">ler e escribir, gramática, xeografía</text:span> e <text:span text:style-name="Strong_20_Emphasis">labores de utilidade e adorno</text:span> (...). Embellecede á vez que o voso espírito a vosa casa con labores delicadas e primorosas e as vosas persoas con <text:span text:style-name="Strong_20_Emphasis">lindos traxes</text:span>, produto da vosa habilidade e veredes como sendo <text:span text:style-name="Strong_20_Emphasis">belas e boas</text:span> vos <text:span text:style-name="Strong_20_Emphasis">ansían para compañeiras da vida</text:span>.</text:p>
      <text:p text:style-name="P2"><text:span text:style-name="Emphasis">La Moda Elegante Ilustrada (1872)</text:span></text:p>
      <text:h text:style-name="P3" text:outline-level="3">1. Identificación do tema (0,5 puntos)</text:h>
      <text:p text:style-name="P2">O tema principal do documento é o <text:span text:style-name="Strong_20_Emphasis">ideal de formación feminina</text:span> difundido polos sectores burgueses durante o século XIX, que estaba <text:span text:style-name="Strong_20_Emphasis">subordinado ao obxectivo do matrimonio</text:span> e se centraba en instrucións básicas, habilidades domésticas, e a <text:span text:style-name="Strong_20_Emphasis">aparencia física e moral</text:span> (modestia e Bo Tono).</text:p>
      <text:p text:style-name="P2">Trátase dunha <text:span text:style-name="Strong_20_Emphasis">fonte primaria</text:span>, un fragmento da revista <text:span text:style-name="Strong_20_Emphasis">La Moda Elegante Ilustrada</text:span> (unha publicación dirixida á burguesía feminina) de <text:span text:style-name="Strong_20_Emphasis">1872</text:span>. A súa <text:span text:style-name="Strong_20_Emphasis">natureza</text:span> é <text:span text:style-name="Strong_20_Emphasis">doutrinal e costumista</text:span>, actuando como <text:span text:style-name="Strong_20_Emphasis">manual de comportamento social</text:span> para a muller. As ideas clave subliñadas son a prioridade da <text:span text:style-name="Strong_20_Emphasis">aparencia e a moralidade</text:span> (modestia, Bo Tono) sobre a formación académica; a reducida <text:span text:style-name="Strong_20_Emphasis">instrución académica</text:span> (ler, escribir, gramática, xeografía); e a finalidade de toda esta educación: converterse en <text:span text:style-name="Strong_20_Emphasis">"compañeiras da vida"</text:span> (esposas), sendo desexadas por ser <text:span text:style-name="Strong_20_Emphasis">"belas e boas"</text:span>.</text:p>
      <text:h text:style-name="P3" text:outline-level="3">2. Contextualización do documento (0,5 puntos)</text:h>
      <text:p text:style-name="P2">O documento sitúase no <text:span text:style-name="Strong_20_Emphasis">Sexenio Democrático</text:span> (1868-1874) ou o inicio da Restauración. É un período onde o <text:span text:style-name="Strong_20_Emphasis">modelo burgués de sociedade de clases</text:span> está consolidado e a <text:span text:style-name="Strong_20_Emphasis">separación dos roles de xénero</text:span> é estrita.</text:p>
      <text:p text:style-name="P2">A <text:span text:style-name="Strong_20_Emphasis">muller burguesa</text:span> estaba destinada ao <text:span text:style-name="Strong_20_Emphasis">ámbito doméstico e privado</text:span> (a casa, a maternidade e a xestión do fogar), mentres que o home ocupaba o <text:span text:style-name="Strong_20_Emphasis">ámbito público</text:span> (o traballo, a política, os negocios). A educación da muller era, por tanto, puramente <text:span text:style-name="Strong_20_Emphasis">funcional</text:span> para este rol:</text:p>
      <text:list text:style-name="L1">
        <text:list-item>
          <text:p text:style-name="P4"><text:span text:style-name="Strong_20_Emphasis">Ser unha esposa e nai competente:</text:span> Coñecementos básicos para educar os fillos e levar as contas.</text:p>
        </text:list-item>
        <text:list-item>
          <text:p text:style-name="P4"><text:span text:style-name="Strong_20_Emphasis">Ser un adorno social para o marido:</text:span> Dominar o <text:span text:style-name="Strong_20_Emphasis">Bo Tono</text:span>, a costura ("labores de utilidade e adorno"), a moda ("lindos traxes") e a decoración ("embelecer... a casa"), o que reafirmaba o status social do seu marido ante as visitas.</text:p>
        </text:list-item>
      </text:list>
      <text:p text:style-name="P2">A revista <text:span text:style-name="Emphasis">La Moda Elegante Ilustrada</text:span> era un vehículo de difusión destas <text:span text:style-name="Strong_20_Emphasis">normas de xénero</text:span>, esencial para que as mulleres burguesas soubesen comportarse e cumprir coas expectativas da súa clase.</text:p>
      <text:h text:style-name="P3" text:outline-level="3">3. Comentario do proceso histórico ou tema reflectido no documento (1,5 puntos)</text:h>
      <text:p text:style-name="P2">O texto reflicte a <text:span text:style-name="Strong_20_Emphasis">ideoloxía dominante sobre a muller</text:span> no século XIX, que a mantivo <text:span text:style-name="Strong_20_Emphasis">relegada e subordinada</text:span> no contexto do liberalismo.</text:p>
      <text:p text:style-name="P2"><text:soft-page-break/><text:span text:style-name="Strong_20_Emphasis">O Paradigma da Anxitude do Fogar (Ángel del Hogar):</text:span> O ideal de <text:span text:style-name="Strong_20_Emphasis">"muller boa e bela"</text:span> encaixa co concepto de <text:span text:style-name="Emphasis">Ángel del Hogar</text:span>. A súa bondade refírese á <text:span text:style-name="Strong_20_Emphasis">modestia dos costumes</text:span> e a súa función moral (gardiana da moral e da relixión familiar); a súa beleza e <text:span text:style-name="Emphasis">Bo Tono</text:span> refírense á súa función social como <text:span text:style-name="Strong_20_Emphasis">símbolo da riqueza e o éxito do marido</text:span>. A educación limítase ao mínimo necesario para non avergoñar o home nos salóns e para decorar o espazo doméstico.</text:p>
      <text:p text:style-name="P2"><text:span text:style-name="Strong_20_Emphasis">Educación Subordinada ao Matrimonio:</text:span> O obxectivo final é totalmente explícito: conseguir que a muller sexa <text:span text:style-name="Strong_20_Emphasis">"ansiada para compañeira da vida"</text:span>. A educación non se busca para o desenvolvemento persoal ou profesional, senón como un <text:span text:style-name="Strong_20_Emphasis">instrumento para acceder ao matrimonio</text:span>, que era a única vía de seguridade económica e realización social para a muller burguesa.</text:p>
      <text:p text:style-name="P2"><text:span text:style-name="Strong_20_Emphasis">As Limitacións Académicas:</text:span> A pesar de que a lei liberal de <text:span text:style-name="Strong_20_Emphasis">Moyano (1857)</text:span> estableceu a obrigatoriedade da educación primaria para ambos os sexos, na práctica, a educación feminina era de <text:span text:style-name="Strong_20_Emphasis">baixa calidade</text:span> e diferenciada. Mentres se ensinaban <text:span text:style-name="Strong_20_Emphasis">"labores de utilidade e adorno"</text:span> (costura, bordado), as materias académicas eran rudimentarias, e o acceso á educación secundaria ou universitaria era <text:span text:style-name="Strong_20_Emphasis">practicamente imposible</text:span> ata o cambio de século (finais do XIX). O texto confirma que a súa misión era a <text:span text:style-name="Strong_20_Emphasis">domesticidade</text:span>, non a competencia intelectual no mundo público.</text:p>
      <text:p text:style-name="P2">En resumo, o fragmento da revista ilustra como o <text:span text:style-name="Strong_20_Emphasis">liberalismo</text:span> non supuxo unha mellora na condición social da muller burguesa, que, malia o ascenso da súa clase, permaneceu atada a un <text:span text:style-name="Strong_20_Emphasis">rol de xénero ríxido</text:span>, cuxa única función económica e social lexítima era a de <text:span text:style-name="Strong_20_Emphasis">esposa e nai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25:46.419400800</meta:creation-date>
    <dc:date>2025-12-07T12:26:06.969045500</dc:date>
    <meta:editing-duration>PT21S</meta:editing-duration>
    <meta:editing-cycles>1</meta:editing-cycles>
    <meta:document-statistic meta:table-count="0" meta:image-count="0" meta:object-count="0" meta:page-count="2" meta:paragraph-count="18" meta:word-count="695" meta:character-count="4259" meta:non-whitespace-character-count="3584"/>
    <meta:generator>LibreOffice/25.8.1.1$Windows_X86_64 LibreOffice_project/54047653041915e595ad4e45cccea684809c77b5</meta:generator>
  </office:meta>
</office:document-meta>
</file>