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automatic-styles>
    <style:style style:name="P1" style:family="paragraph" style:parent-style-name="Text_20_body">
      <style:paragraph-properties fo:text-align="justify" style:justify-single-word="false"/>
    </style:style>
    <style:style style:name="P2" style:family="paragraph" style:parent-style-name="Text_20_body">
      <style:paragraph-properties fo:text-align="justify" style:justify-single-word="false"/>
      <style:text-properties officeooo:paragraph-rsid="00163c52"/>
    </style:style>
    <style:style style:name="P3" style:family="paragraph" style:parent-style-name="Heading_20_2">
      <style:paragraph-properties fo:text-align="justify" style:justify-single-word="false"/>
    </style:style>
    <style:style style:name="P4" style:family="paragraph" style:parent-style-name="Heading_20_3">
      <style:paragraph-properties fo:text-align="justify" style:justify-single-word="false"/>
    </style:style>
    <style:style style:name="P5" style:family="paragraph" style:parent-style-name="Text_20_body" style:list-style-name="L1">
      <style:paragraph-properties fo:text-align="justify" style:justify-single-word="false"/>
    </style:style>
    <style:style style:name="P6" style:family="paragraph" style:parent-style-name="Text_20_body" style:list-style-name="L2">
      <style:paragraph-properties fo:text-align="justify" style:justify-single-word="false"/>
    </style:style>
    <style:style style:name="P7" style:family="paragraph" style:parent-style-name="Text_20_body" style:list-style-name="L3">
      <style:paragraph-properties fo:text-align="justify" style:justify-single-word="false"/>
    </style:style>
    <style:style style:name="P8" style:family="paragraph" style:parent-style-name="Standard">
      <style:paragraph-properties fo:text-align="justify" style:justify-single-word="false"/>
    </style:style>
    <text:list-style style:name="L1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2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3">
      <text:list-level-style-number text:level="1" text:style-name="Numbering_20_Symbols" loext:num-list-format="%1%." style:num-suffix="." style:num-format="1">
        <style:list-level-properties text:space-before="0.752cm" text:min-label-width="0.499cm"/>
      </text:list-level-style-number>
      <text:list-level-style-number text:level="2" text:style-name="Numbering_20_Symbols" loext:num-list-format="%2%." style:num-suffix="." style:num-format="1">
        <style:list-level-properties text:space-before="2.002cm" text:min-label-width="0.499cm"/>
      </text:list-level-style-number>
      <text:list-level-style-number text:level="3" text:style-name="Numbering_20_Symbols" loext:num-list-format="%3%." style:num-suffix="." style:num-format="1">
        <style:list-level-properties text:space-before="3.253cm" text:min-label-width="0.499cm"/>
      </text:list-level-style-number>
      <text:list-level-style-number text:level="4" text:style-name="Numbering_20_Symbols" loext:num-list-format="%4%." style:num-suffix="." style:num-format="1">
        <style:list-level-properties text:space-before="4.503cm" text:min-label-width="0.499cm"/>
      </text:list-level-style-number>
      <text:list-level-style-number text:level="5" text:style-name="Numbering_20_Symbols" loext:num-list-format="%5%." style:num-suffix="." style:num-format="1">
        <style:list-level-properties text:space-before="5.754cm" text:min-label-width="0.499cm"/>
      </text:list-level-style-number>
      <text:list-level-style-number text:level="6" text:style-name="Numbering_20_Symbols" loext:num-list-format="%6%." style:num-suffix="." style:num-format="1">
        <style:list-level-properties text:space-before="7.005cm" text:min-label-width="0.499cm"/>
      </text:list-level-style-number>
      <text:list-level-style-number text:level="7" text:style-name="Numbering_20_Symbols" loext:num-list-format="%7%." style:num-suffix="." style:num-format="1">
        <style:list-level-properties text:space-before="8.255cm" text:min-label-width="0.499cm"/>
      </text:list-level-style-number>
      <text:list-level-style-number text:level="8" text:style-name="Numbering_20_Symbols" loext:num-list-format="%8%." style:num-suffix="." style:num-format="1">
        <style:list-level-properties text:space-before="9.506cm" text:min-label-width="0.499cm"/>
      </text:list-level-style-number>
      <text:list-level-style-number text:level="9" text:style-name="Numbering_20_Symbols" loext:num-list-format="%9%." style:num-suffix="." style:num-format="1">
        <style:list-level-properties text:space-before="10.756cm" text:min-label-width="0.499cm"/>
      </text:list-level-style-number>
      <text:list-level-style-number text:level="10" text:style-name="Numbering_20_Symbols" loext:num-list-format="%10%." style:num-suffix="." style:num-format="1">
        <style:list-level-properties text:space-before="12.007cm" text:min-label-width="0.499cm"/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Strong_20_Emphasis">O PRIMEIRO CONGRESO DA INTERNACIONAL EN BARCELONA (1870)</text:span></text:p>
      <text:p text:style-name="P2">1ª. En cada localidade organizaranse en <text:span text:style-name="Strong_20_Emphasis">seccións os traballadores de cada oficio</text:span>, organizándose ademais unha sección que comprenderá no seu seo a todos os individuos dos diferentes oficios que non teñan constituído aínda sección, e a cal será <text:span text:style-name="Strong_20_Emphasis">SECCIÓN DE OFICIOS VARIOS</text:span>. </text:p>
      <text:p text:style-name="P2">2ª. Todas as seccións de oficio dunha mesma localidade se <text:span text:style-name="Strong_20_Emphasis">federarán</text:span> organizando a cooperación solidaria e demais cuestións de socorros, instrución, etc., [...] </text:p>
      <text:p text:style-name="P2">3ª. As seccións do mesmo oficio nas diferentes localidades, se <text:span text:style-name="Strong_20_Emphasis">federarán</text:span> entre si para organizar a <text:span text:style-name="Strong_20_Emphasis">resistencia solidaria</text:span>. 4ª. As federacións locais se federarán para formar a <text:span text:style-name="Strong_20_Emphasis">federación rexional española</text:span>, cuxa representación será un <text:span text:style-name="Strong_20_Emphasis">Consello Federal</text:span> elixido polos Congresos. </text:p>
      <text:p text:style-name="P2">5ª. Todas as seccións de oficio, federacións locais, federacións de oficios, así como a federación rexional, rexiranse polos regulamentos típicos respectivos determinados polos Congresos. </text:p>
      <text:p text:style-name="P2">6º. Que todos os traballadores representados en Congresos obreiros, determinen por boca dos seus delegados a vida e progresos da organización.</text:p>
      <text:p text:style-name="P1">O Congreso recomenda a todas as Seccións da AIT <text:span text:style-name="Strong_20_Emphasis">renuncien a toda acción corporativa que teña por obxecto efectuar a transformación social por medio das reformas políticas nacionais</text:span>, e as invita a empregar toda a súa actividade na <text:span text:style-name="Strong_20_Emphasis">constitución federativa dos corpos de oficio, único medio de asegurar o éxito da revolución social</text:span>. Esta federación é a <text:span text:style-name="Strong_20_Emphasis">verdadeira representación do traballo</text:span> e debe verificarse <text:span text:style-name="Strong_20_Emphasis">fóra dos gobernos políticos</text:span>.</text:p>
      <text:p text:style-name="P1"><text:span text:style-name="Emphasis"><text:span text:style-name="Strong_20_Emphasis">La Solidaridad</text:span></text:span>, <text:span text:style-name="Strong_20_Emphasis">Madrid, 5 de xullo de 1870</text:span></text:p>
      <text:h text:style-name="P3" text:outline-level="2">1. Identificación do tema (0,5 puntos)</text:h>
      <text:p text:style-name="P1">O tema principal do documento é o <text:span text:style-name="Strong_20_Emphasis">establecemento da estrutura organizativa da Asociación Internacional de Traballadores (AIT) en España</text:span> e a <text:span text:style-name="Strong_20_Emphasis">adopción da estratexia anarquista</text:span> (antagonista á marxista) que rexeita a participación política institucional e aposta pola acción sindical directa para acadar a <text:span text:style-name="Strong_20_Emphasis">revolución social</text:span>.</text:p>
      <text:p text:style-name="P1">Trátase dunha <text:span text:style-name="Strong_20_Emphasis">fonte primaria</text:span> de <text:span text:style-name="Strong_20_Emphasis">natureza sociopolítica e doutrinal (Acordos dun Congreso Fundacional)</text:span>, datada o <text:span text:style-name="Strong_20_Emphasis">5 de xullo de 1870</text:span> (data de publicación). Os autores son os <text:span text:style-name="Strong_20_Emphasis">delegados obreiros</text:span> que participaron no <text:span text:style-name="Strong_20_Emphasis">Primeiro Congreso da Federación Rexional Española da AIT (FRE-AIT)</text:span>, celebrado en Barcelona. A idea central é a <text:span text:style-name="Strong_20_Emphasis">fundación da organización obreira de masas en España</text:span> seguindo o modelo <text:span text:style-name="Strong_20_Emphasis">bakuninista (anarquista)</text:span> de <text:span text:style-name="Strong_20_Emphasis">apoliticismo</text:span>, federación por oficios e primacía da acción sindical e revolucionaria.</text:p>
      <text:h text:style-name="P3" text:outline-level="2">2. Contextualización do documento (0,5 puntos)</text:h>
      <text:p text:style-name="P1">O texto sitúase no <text:span text:style-name="Strong_20_Emphasis">Sexenio Democrático (1868-1874)</text:span>, concretamente durante o <text:span text:style-name="Strong_20_Emphasis">Goberno Provisional</text:span> que seguiu á <text:span text:style-name="Strong_20_Emphasis">Revolución de 1868</text:span>. Este período de amplas liberdades permitiu o <text:span text:style-name="Strong_20_Emphasis">recoñecemento do dereito de asociación</text:span> e a entrada en España das <text:span text:style-name="Strong_20_Emphasis">ideas socialistas</text:span> difundidas pola <text:span text:style-name="Strong_20_Emphasis">Primeira Internacional (AIT)</text:span>.</text:p>
      <text:p text:style-name="P1">A AIT chegou a España en 1868 a través do enviado por Bakunin, o italiano <text:span text:style-name="Strong_20_Emphasis">Giuseppe Fanelli</text:span>, quen difundiu as ideas <text:span text:style-name="Strong_20_Emphasis">anarquistas</text:span> (anarcosindicalistas: apoliticismo, loita sindical e rexeitamento do Estado). Cando en 1870 se celebra o <text:span text:style-name="Strong_20_Emphasis">Primeiro Congreso Obreiro Nacional en Barcelona</text:span>, a <text:soft-page-break/>inmensa maioría das seccións obreiras (especialmente as catalás) adoptaron as teses <text:span text:style-name="Strong_20_Emphasis">bakuninistas</text:span> (anarquistas) fronte ás minoritarias teses marxistas (socialistas).</text:p>
      <text:p text:style-name="P1">Os acordos do Congreso de 1870 formalizan esta <text:span text:style-name="Strong_20_Emphasis">adopción do anarquismo</text:span> como a principal ideoloxía do movemento obreiro español, creando a <text:span text:style-name="Strong_20_Emphasis">Federación Rexional Española da AIT (FRE-AIT)</text:span>.</text:p>
      <text:h text:style-name="P3" text:outline-level="2">3. Comentario do proceso histórico ou tema reflectido no documento (1,5 puntos)</text:h>
      <text:p text:style-name="P1">Os acordos do Congreso de Barcelona de 1870 son cruciais porque <text:span text:style-name="Strong_20_Emphasis">determinan a orientación do movemento obreiro español</text:span> durante as décadas seguintes.</text:p>
      <text:h text:style-name="P4" text:outline-level="3">A Estrutura Bakuninista (Anarcosindicalista)</text:h>
      <text:p text:style-name="P1">Os puntos 1º ao 6º definen unha <text:span text:style-name="Strong_20_Emphasis">estrutura piramidal e federal</text:span> coa primacía do sindicato sobre o partido político:</text:p>
      <text:list text:style-name="L1">
        <text:list-item>
          <text:p text:style-name="P5"><text:span text:style-name="Strong_20_Emphasis">Base (Punto 1º):</text:span> Organización en <text:span text:style-name="Strong_20_Emphasis">"seccións de oficio"</text:span> (modelo sindical).</text:p>
        </text:list-item>
        <text:list-item>
          <text:p text:style-name="P5"><text:span text:style-name="Strong_20_Emphasis">Nivel Local (Punto 2º):</text:span> As seccións fedéranse a nivel local para mutuo socorro e instrución.</text:p>
        </text:list-item>
        <text:list-item>
          <text:p text:style-name="P5"><text:span text:style-name="Strong_20_Emphasis">Nivel Rexional (Punto 3º e 4º):</text:span> Créanse <text:span text:style-name="Strong_20_Emphasis">"federacións de oficio"</text:span> para organizar a <text:span text:style-name="Strong_20_Emphasis">"resistencia solidaria"</text:span> (folga) e, finalmente, a <text:span text:style-name="Strong_20_Emphasis">"federación rexional española"</text:span>, dirixida por un <text:span text:style-name="Strong_20_Emphasis">Consello Federal</text:span> (unha dirección executiva mínima e rotatoria).</text:p>
        </text:list-item>
      </text:list>
      <text:p text:style-name="P1">Esta estrutura non só era de resistencia, senón que era concibida como a <text:span text:style-name="Strong_20_Emphasis">estrutura da futura sociedade anarquista</text:span>, que se construiría sobre os corpos de oficio despois da revolución (o anarcosindicalismo).</text:p>
      <text:h text:style-name="P4" text:outline-level="3">O Rexeitamento da Política (Apoliticismo)</text:h>
      <text:p text:style-name="P1">O parágrafo final contén a <text:span text:style-name="Strong_20_Emphasis">clave ideolóxica</text:span> do movemento obreiro español e a razón da súa escisión coa rama marxista da Internacional:</text:p>
      <text:list text:style-name="L2">
        <text:list-item>
          <text:p text:style-name="P6"><text:span text:style-name="Strong_20_Emphasis">Rexeitamento da Reforma Política:</text:span> Recoméndase <text:span text:style-name="Strong_20_Emphasis">"renunciar a toda acción corporativa que teña por obxecto efectuar a transformación social por medio das reformas políticas nacionais"</text:span>. Isto é o rexeitamento á creación dun partido obreiro e á participación nas eleccións burguesas (como defendían Marx e os socialistas).</text:p>
        </text:list-item>
        <text:list-item>
          <text:p text:style-name="P6"><text:span text:style-name="Strong_20_Emphasis">A Vía Revolucionaria:</text:span> Afírmase que a <text:span text:style-name="Strong_20_Emphasis">"constitución federativa dos corpos de oficio"</text:span> é o <text:span text:style-name="Strong_20_Emphasis">"único medio de asegurar o éxito da revolución social"</text:span>. A vía non é a reforma legal no Parlamento, senón a <text:span text:style-name="Strong_20_Emphasis">acción directa</text:span> e a <text:span text:style-name="Strong_20_Emphasis">folga revolucionaria</text:span> (resistencia solidaria) dende o sindicato, que debe verificarse <text:span text:style-name="Strong_20_Emphasis">"fóra dos gobernos políticos"</text:span>.</text:p>
        </text:list-item>
      </text:list>
      <text:p text:style-name="P1">Este congreso de 1870 supuxo a <text:span text:style-name="Strong_20_Emphasis">vitoria do bakuninismo</text:span> en España, un feito que marcaría a historia social e política do país. Tras a expulsión da FRE-AIT en 1874 (co inicio da Restauración), o movemento obreiro dividiríase:</text:p>
      <text:list text:style-name="L3">
        <text:list-item>
          <text:p text:style-name="P7"><text:span text:style-name="Strong_20_Emphasis">Anarquistas:</text:span> Partidarios do apoliticismo e da acción sindical e revolucionaria, que darían lugar á <text:span text:style-name="Strong_20_Emphasis">FTRE</text:span> e, máis tarde, á <text:span text:style-name="Strong_20_Emphasis">CNT</text:span>.</text:p>
        </text:list-item>
        <text:list-item>
          <text:p text:style-name="P7"><text:soft-page-break/><text:span text:style-name="Strong_20_Emphasis">Socialistas:</text:span> Partidarios da vía política e da creación dun partido de clase, que fundarían o <text:span text:style-name="Strong_20_Emphasis">PSOE</text:span> (1879) e o sindicato <text:span text:style-name="Strong_20_Emphasis">UGT</text:span> (1888).</text:p>
        </text:list-item>
      </text:list>
      <text:p text:style-name="P1">O legado da AIT de 1870 foi a <text:span text:style-name="Strong_20_Emphasis">predominancia do anarquismo</text:span> no movemento obreiro español ata a Guerra Civil.</text:p>
      <text:p text:style-name="P8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gl" fo:country="ES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loext:hyphenation-keep-line="false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gl" fo:country="ES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2" style:display-name="Heading 2" style:family="paragraph" style:parent-style-name="Heading" style:next-style-name="Text_20_body" style:default-outline-level="2" style:list-style-name="" style:class="chapter">
      <style:paragraph-properties fo:margin-top="0.353cm" fo:margin-bottom="0.212cm" style:contextual-spacing="false"/>
      <style:text-properties style:font-name="Liberation Serif" fo:font-family="'Liberation Serif'" style:font-family-generic="roman" style:font-pitch="variable" fo:font-size="18pt" fo:font-weight="bold" style:font-name-asian="NSimSun" style:font-family-asian="NSimSun" style:font-family-generic-asian="system" style:font-pitch-asian="variable" style:font-size-asian="18pt" style:font-weight-asian="bold" style:font-name-complex="Lucida Sans1" style:font-family-complex="'Lucida Sans'" style:font-family-generic-complex="system" style:font-pitch-complex="variable" style:font-size-complex="18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chapter">
      <style:paragraph-properties fo:margin-top="0.247cm" fo:margin-bottom="0.212cm" style:contextual-spacing="false"/>
      <style:text-properties style:font-name="Liberation Serif" fo:font-family="'Liberation Serif'" style:font-family-generic="roman" style:font-pitch="variable" fo:font-size="14pt" fo:font-weight="bold" style:font-name-asian="NSimSun" style:font-family-asian="NSimSun" style:font-family-generic-asian="system" style:font-pitch-asian="variable" style:font-size-asian="14pt" style:font-weight-asian="bold" style:font-name-complex="Lucida Sans1" style:font-family-complex="'Lucida Sans'" style:font-family-generic-complex="system" style:font-pitch-complex="variable" style:font-size-complex="14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5-12-07T16:13:14.812592500</meta:creation-date>
    <dc:date>2025-12-07T16:13:49.198929700</dc:date>
    <meta:editing-duration>PT34S</meta:editing-duration>
    <meta:editing-cycles>1</meta:editing-cycles>
    <meta:document-statistic meta:table-count="0" meta:image-count="0" meta:object-count="0" meta:page-count="3" meta:paragraph-count="31" meta:word-count="871" meta:character-count="5814" meta:non-whitespace-character-count="4977"/>
    <meta:generator>LibreOffice/25.8.1.1$Windows_X86_64 LibreOffice_project/54047653041915e595ad4e45cccea684809c77b5</meta:generator>
  </office:meta>
</office:document-meta>
</file>