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2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Heading_20_3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O SALÓN NAS CASAS BURGUESAS (1863)</text:h>
      <text:p text:style-name="P2">Atópase en todas as casas un <text:span text:style-name="Strong_20_Emphasis">gran salón</text:span>, con dous gabinetes colaterais, que ocupan os <text:span text:style-name="Strong_20_Emphasis">dous terzos e algo máis da superficie do edificio</text:span>, que <text:span text:style-name="Strong_20_Emphasis">monopolizan toda a luz e todo o aire</text:span> e que teñen á súa disposición todos os balcóns da fachada principal. Estas habitacións, que son as que <text:span text:style-name="Strong_20_Emphasis">dan ton e as que determinan a categoría</text:span> do piso e valor do inquilino non faltan en ningunha das casas da corte. Verdade é que nelas <text:span text:style-name="Strong_20_Emphasis">non se aloxan nin o xefe da familia, nin a muller, nin os fillos</text:span>, pero gárdanse os mobles máis de luxo e as alfaias (...) <text:span text:style-name="Strong_20_Emphasis">Que importa que a señora da casa dea a luz ao proxénito da familia na escuridade dun estreito catre de ferro</text:span>, se na alcoba principal que dá vista ao gabinete, hai luz de sobra e no estucado das paredes se reflicten os dourados dunha <text:span text:style-name="Strong_20_Emphasis">gran cama, que custou 4.000 reais</text:span> e cuxa colgadura e adornos valen outro tanto diñeiro?</text:p>
      <text:p text:style-name="P2"><text:span text:style-name="Emphasis">A. FLORES, Ayer, Hoy y Mañana, 1863</text:span></text:p>
      <text:h text:style-name="P3" text:outline-level="3">1. Identificación do tema (0,5 puntos)</text:h>
      <text:p text:style-name="P2">O tema principal do documento é a <text:span text:style-name="Strong_20_Emphasis">descrición da nova arquitectura e a organización espacial</text:span> das vivendas da <text:span text:style-name="Strong_20_Emphasis">burguesía</text:span> no século XIX, destacando a <text:span text:style-name="Strong_20_Emphasis">prioridade da aparencia social e o ostentación</text:span> sobre a comodidade ou o benestar privado da familia. É unha crítica á hipocrisía social da nova clase dominante.</text:p>
      <text:p text:style-name="P2">Trátase dunha <text:span text:style-name="Strong_20_Emphasis">fonte primaria</text:span>, un fragmento da obra <text:span text:style-name="Strong_20_Emphasis">satírica ou costumista (</text:span><text:span text:style-name="Emphasis"><text:span text:style-name="Strong_20_Emphasis">Ayer, Hoy y Mañana</text:span></text:span><text:span text:style-name="Strong_20_Emphasis">)</text:span> de <text:span text:style-name="Strong_20_Emphasis">Antonio Flores</text:span> publicada en <text:span text:style-name="Strong_20_Emphasis">1863</text:span>. A súa <text:span text:style-name="Strong_20_Emphasis">natureza</text:span> é <text:span text:style-name="Strong_20_Emphasis">literaria e de crítica social e de costumes</text:span>. As ideas clave subliñadas son a <text:span text:style-name="Strong_20_Emphasis">desproporción</text:span> no uso do espazo ("dous terzos e algo máis da superficie") en favor do salón; o feito de que o salón <text:span text:style-name="Strong_20_Emphasis">"monopolice toda a luz e todo o aire"</text:span> (os mellores recursos da casa); a súa función de <text:span text:style-name="Strong_20_Emphasis">"dar ton" e determinar a "categoría" social</text:span> do inquilino; e o contraste brutal entre o <text:span text:style-name="Strong_20_Emphasis">luxo da decoración de recepción</text:span> ("gran cama que custou 4.000 reais") e o <text:span text:style-name="Strong_20_Emphasis">malestar da vida privada</text:span> ("a señora da casa dea a luz... na escuridade dun estreito catre de ferro").</text:p>
      <text:h text:style-name="P3" text:outline-level="3">2. Contextualización do documento (0,5 puntos)</text:h>
      <text:p text:style-name="P2">O documento sitúase en <text:span text:style-name="Strong_20_Emphasis">1863</text:span>, durante o <text:span text:style-name="Strong_20_Emphasis">reinado de Isabel II</text:span> e o predominio dos gobernos liberais moderados. A esta altura, a <text:span text:style-name="Strong_20_Emphasis">sociedade de clases</text:span> (baseada na riqueza e non no nacemento) estaba plenamente consolidada en España. A <text:span text:style-name="Strong_20_Emphasis">burguesía</text:span> (composta por banqueiros, industriais, comerciantes e grandes propietarios) era xa a <text:span text:style-name="Strong_20_Emphasis">clase social dominante</text:span>.</text:p>
      <text:p text:style-name="P2">As <text:span text:style-name="Strong_20_Emphasis">reformas liberais</text:span> (especialmente a desamortización e a liberdade industrial) permitiran a esta clase acumular unha gran riqueza. Non obstante, para consolidar a súa posición social e distinguirse da clase obreira, a burguesía necesitaba <text:span text:style-name="Strong_20_Emphasis">símbolos de status</text:span> e unhas <text:span text:style-name="Strong_20_Emphasis">novas normas de comportamento</text:span>. A <text:span text:style-name="Strong_20_Emphasis">vivenda</text:span> xogou un papel central nisto. O texto refírese á <text:span text:style-name="Strong_20_Emphasis">"corte"</text:span> (Madrid, epicentro da vida social e política), onde a ostentación e o recoñecemento público eran esenciais para o éxito social e económico.</text:p>
      <text:h text:style-name="P3" text:outline-level="3">3. Comentario do proceso histórico ou tema reflectido no documento (1,5 puntos)</text:h>
      <text:p text:style-name="P2">O texto ilustra perfectamente a <text:span text:style-name="Strong_20_Emphasis">cultura da aparencia</text:span> e o <text:span text:style-name="Strong_20_Emphasis">valor da ostentación</text:span> na nova sociedade burguesa.</text:p>
      <text:p text:style-name="P2"><text:soft-page-break/><text:span text:style-name="Strong_20_Emphasis">O Salón como Símbolo de Status:</text:span> O <text:span text:style-name="Strong_20_Emphasis">"gran salón"</text:span> e os gabinetes colaterais (os espazos de recepción) son descritos non como lugares de vida, senón como <text:span text:style-name="Strong_20_Emphasis">escaparates</text:span> que <text:span text:style-name="Strong_20_Emphasis">"dan ton e determinan a categoría"</text:span>. A súa función non é a comodidade do núcleo familiar, senón a <text:span text:style-name="Strong_20_Emphasis">representación social</text:span>: é o lugar onde se recibían visitas, se celebraban festas e se pechaban negocios. O feito de que monopolice a luz e o aire (os mellores recursos da vivenda) indica que a <text:span text:style-name="Strong_20_Emphasis">fachada pública</text:span> era máis importante que o <text:span text:style-name="Strong_20_Emphasis">benestar privado</text:span>.</text:p>
      <text:p text:style-name="P2"><text:span text:style-name="Strong_20_Emphasis">O Culto ao Mobiliario e ao Luxo:</text:span> O salón é o repositorio dos <text:span text:style-name="Strong_20_Emphasis">mobles de luxo</text:span> e das alfaias, mesmo cunha <text:span text:style-name="Strong_20_Emphasis">gran cama de 4.000 reais</text:span> que non se utiliza para durmir, senón para ser vista. Esta é unha crítica directa ao <text:span text:style-name="Strong_20_Emphasis">materialismo burgués</text:span>: o diñeiro gástase en obxectos que serven unicamente para <text:span text:style-name="Strong_20_Emphasis">impresionar</text:span> (o custo desproporcionado da cama fronte ás necesidades básicas). Este gasto suntuario é o que definía a pertenza á alta burguesía.</text:p>
      <text:p text:style-name="P2"><text:span text:style-name="Strong_20_Emphasis">A Hipocrisía e o Sacrificio Familiar:</text:span> O contraste máis duro e crítico é o da <text:span text:style-name="Strong_20_Emphasis">muller dando a luz no estreito catre de ferro</text:span> (o privado, o incómodo, o escuro) fronte ao <text:span text:style-name="Strong_20_Emphasis">esplendor inútil da alcoba principal</text:span> e o salón. Isto subliña a <text:span text:style-name="Strong_20_Emphasis">hipocrisía</text:span> da clase: mentres que na esfera pública se presume de riqueza e boas maneiras, a vida privada está marcada polo <text:span text:style-name="Strong_20_Emphasis">sacrificio</text:span> e a falta de comodidade, subordinada totalmente á <text:span text:style-name="Strong_20_Emphasis">imaxe externa</text:span>. A muller, ademais, estaba confinada ao papel de xeradora de herdeiros, e o seu sufrimento é irrelevante ante a necesidade de manter a <text:span text:style-name="Strong_20_Emphasis">aparencia de riqueza</text:span>.</text:p>
      <text:p text:style-name="P2">En resumo, o texto é unha sátira da <text:span text:style-name="Strong_20_Emphasis">nova moral burguesa</text:span> do século XIX, que utilizaba a <text:span text:style-name="Strong_20_Emphasis">arquitectura e o luxo como ferramentas de distinción social</text:span> e control, poñendo a <text:span text:style-name="Strong_20_Emphasis">aparencia (o prestixio público)</text:span> por riba da saúde, a privacidade e a comodidade familiar.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07T12:22:08.570524800</meta:creation-date>
    <dc:date>2025-12-07T12:22:37.326941600</dc:date>
    <meta:editing-duration>PT29S</meta:editing-duration>
    <meta:editing-cycles>1</meta:editing-cycles>
    <meta:document-statistic meta:table-count="0" meta:image-count="0" meta:object-count="0" meta:page-count="2" meta:paragraph-count="15" meta:word-count="828" meta:character-count="4826" meta:non-whitespace-character-count="4013"/>
    <meta:generator>LibreOffice/25.8.1.1$Windows_X86_64 LibreOffice_project/54047653041915e595ad4e45cccea684809c77b5</meta:generator>
  </office:meta>
</office:document-meta>
</file>