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12f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TECCIÓN Á INDUSTRIA SIDERÚRXICA (1862)</text:h>
      <text:p text:style-name="P2">España, que só cons<text:span text:style-name="T1">u</text:span>me <text:span text:style-name="Strong_20_Emphasis">tres millóns de quintais de ferro</text:span>, recibe do estranxeiro 1.800.000. As nosas fábricas á hora presente terían podido producir o bastante para abastecer o mercado; pero impediuno o estímulo que creu deber dárselle ás <text:span text:style-name="Strong_20_Emphasis">empresas de ferrocarrís</text:span>, que teñen o <text:span text:style-name="Strong_20_Emphasis">privilexio de importar libre de dereitos todo o ferro que necesiten</text:span>. Como se van facer pedidos de raís ás nosas fábricas? A <text:span text:style-name="Strong_20_Emphasis">industria nacional ferreira</text:span> viu reducido por esa franquía á <text:span text:style-name="Strong_20_Emphasis">terceira parte do consumo</text:span> o seu mercado, e non puido ter o desenvolvemento ao que estaba chamada. O que debía ser motivo de prosperidade e garantía de vida, foi causa de <text:span text:style-name="Strong_20_Emphasis">decadencia e perigo de morte</text:span>.</text:p>
      <text:p text:style-name="P2"><text:span text:style-name="Emphasis">Observaciones que... fabricantes de hierro hacen sobre la reforma de los aranceles (1862)</text:span></text:p>
      <text:h text:style-name="P3" text:outline-level="3">1. Identificación do tema (0,5 puntos)</text:h>
      <text:p text:style-name="P2">O tema principal do documento é a <text:span text:style-name="Strong_20_Emphasis">crítica dos fabricantes de ferro españois á política arancelaria</text:span> do goberno, que favorecía o <text:span text:style-name="Strong_20_Emphasis">desenvolvemento do ferrocarril</text:span> (considerado prioritario) a través da <text:span text:style-name="Strong_20_Emphasis">exención de aranceis á importación de raís e ferro</text:span>, en <text:span text:style-name="Strong_20_Emphasis">prexuízo da industria siderúrxica nacional</text:span>.</text:p>
      <text:p text:style-name="P2">Trátase dunha <text:span text:style-name="Strong_20_Emphasis">fonte primaria</text:span>, un fragmento das <text:span text:style-name="Strong_20_Emphasis">observacións (denuncia)</text:span> presentadas polos <text:span text:style-name="Strong_20_Emphasis">fabricantes de ferro</text:span> sobre a reforma dos aranceis en <text:span text:style-name="Strong_20_Emphasis">1862</text:span>. A súa <text:span text:style-name="Strong_20_Emphasis">natureza</text:span> é <text:span text:style-name="Strong_20_Emphasis">económica e reivindicativa</text:span>. As ideas clave subliñadas son a <text:span text:style-name="Strong_20_Emphasis">dependencia da importación</text:span> de ferro (1.800.000 de 3.000.000 consumidos); o <text:span text:style-name="Strong_20_Emphasis">privilexio arancelario</text:span> concedido ás <text:span text:style-name="Strong_20_Emphasis">empresas de ferrocarrís</text:span> (importación libre de dereitos); a conseguinte <text:span text:style-name="Strong_20_Emphasis">redución do mercado</text:span> da industria nacional a un terzo; e a conclusión de que esta medida, deseñada para a prosperidade, converteuse en <text:span text:style-name="Strong_20_Emphasis">"causa de decadencia e perigo de morte"</text:span> para o sector.</text:p>
      <text:h text:style-name="P3" text:outline-level="3">2. Contextualización do documento (0,5 puntos)</text:h>
      <text:p text:style-name="P2">O documento sitúase en <text:span text:style-name="Strong_20_Emphasis">1862</text:span>, pouco despois do <text:span text:style-name="Strong_20_Emphasis">Bienio Progresista</text:span> e a promulgación da <text:span text:style-name="Strong_20_Emphasis">Lei Xeral de Ferrocarrís de 1855</text:span>. Esta lei foi fundamental para o <text:span text:style-name="Strong_20_Emphasis">arranque definitivo da construción da rede ferroviaria</text:span> en España, un proxecto de vital importancia para a integración do mercado nacional.</text:p>
      <text:p text:style-name="P2">O problema principal do ferrocarril era o <text:span text:style-name="Strong_20_Emphasis">elevado custo e a necesidade urxente de raís de ferro</text:span>. A <text:span text:style-name="Strong_20_Emphasis">industria siderúrxica española</text:span> (principalmente radicada en <text:span text:style-name="Strong_20_Emphasis">Asturias, Málaga e País Vasco</text:span>) era <text:span text:style-name="Strong_20_Emphasis">incipiente, pouco competitiva</text:span> e non tiña a capacidade de producir os raís coa calidade e o volume necesarios a prezos razoables. Para atraer o capital estranxeiro e acelerar a construción da rede, o Estado decidiu conceder ás compañías ferroviarias o <text:span text:style-name="Strong_20_Emphasis">privilexio de importar material libre de aranceis</text:span>. O debate de 1862 reflicte o choque entre dous intereses económicos lexítimos: a necesidade de <text:span text:style-name="Strong_20_Emphasis">modernizar a infraestrutura</text:span> (favorecendo a importación) e a necesidade de <text:span text:style-name="Strong_20_Emphasis">protexer e desenvolver a industria nacional</text:span>.</text:p>
      <text:h text:style-name="P3" text:outline-level="3">3. Comentario do proceso histórico ou tema reflectido no documento (1,5 puntos)</text:h>
      <text:p text:style-name="P2">O texto ilustra o <text:span text:style-name="Strong_20_Emphasis">dilema histórico da economía española</text:span> no século XIX: a tensión entre o <text:span text:style-name="Strong_20_Emphasis">librecambismo</text:span> (necesario para a modernización) e o <text:span text:style-name="Strong_20_Emphasis">proteccionismo</text:span> (necesario para o desenvolvemento industrial).</text:p>
      <text:p text:style-name="P2"><text:soft-page-break/><text:span text:style-name="Strong_20_Emphasis">O Paradoxo da Modernización:</text:span> O goberno adoptou unha medida de <text:span text:style-name="Strong_20_Emphasis">librecambismo selectivo</text:span>. O seu obxectivo era a <text:span text:style-name="Strong_20_Emphasis">modernización das infraestruturas</text:span> (o ferrocarril), que era fundamental para o crecemento global. Conceder o privilexio de importación cero de aranceis abarataba o custo dos raís e facilitaba a chegada do capital e a tecnoloxía estranxeira, acelerando o tendido de vías.</text:p>
      <text:p text:style-name="P2">Porén, esta medida supuña un <text:span text:style-name="Strong_20_Emphasis">golpe mortal</text:span> para a industria siderúrxica nacional. O texto sinala que o consumo total de ferro en España era de 3 millóns de quintais e que 1.8 millóns viñan do exterior. Ao deixar exenta de aranceis a maior demanda (os raís ferroviarios), a industria española quedaba desprotexida e <text:span text:style-name="Strong_20_Emphasis">incapaz de competir</text:span> cos produtos estranxeiros (británicos, franceses) máis baratos e de mellor calidade.</text:p>
      <text:p text:style-name="P2"><text:span text:style-name="Strong_20_Emphasis">A Crítica do Proteccionismo:</text:span> Os fabricantes de ferro, defensores do <text:span text:style-name="Strong_20_Emphasis">proteccionismo</text:span>, argumentan que a exención arancelaria reduciu o seu mercado de consumo á "terceira parte" e impediu o seu <text:span text:style-name="Strong_20_Emphasis">"desenvolvemento"</text:span>. A súa lóxica é que o ferrocarril debería ter sido un motor de demanda para a industria nacional (o que se denomina <text:span text:style-name="Strong_20_Emphasis">efecto arrastre</text:span>), pero a política gobernamental converteuno nunha <text:span text:style-name="Strong_20_Emphasis">ameaza competitiva</text:span>. Esta situación contribuíu a que o <text:span text:style-name="Strong_20_Emphasis">desenvolvemento industrial</text:span> español fose <text:span text:style-name="Strong_20_Emphasis">tardío e desequilibrado</text:span> xeograficamente (concentrado en Cataluña e País Vasco), con moitos sectores (como o do ferro inicial) a remolque da competencia externa.</text:p>
      <text:p text:style-name="P2"><text:span text:style-name="Strong_20_Emphasis">O Legado do Arancel:</text:span> O debate entre librecambismo (que se aplicou neste caso para o ferrocarril) e proteccionismo (demandado polos fabricantes) marcaría toda a política económica da Restauración. Finalmente, a presión dos industriais (especialmente os cataláns e vascos) lograría a imposición de <text:span text:style-name="Strong_20_Emphasis">aranceis moi altos</text:span> a partir de 1891, garantindo o <text:span text:style-name="Strong_20_Emphasis">proteccionismo</text:span> da industria nacional, aínda que ás custas da competitividade e dos consumidores.</text:p>
      <text:p text:style-name="P2">En resumo, o documento de 1862 é a <text:span text:style-name="Strong_20_Emphasis">queixa dramática</text:span> dun sector clave da industria, o ferro, que viu frustradas as súas expectativas de crecemento pola <text:span text:style-name="Strong_20_Emphasis">prioridade estratéxica do Estado</text:span> en modernizar as infraestruturas, un dilema que expón claramente as <text:span text:style-name="Strong_20_Emphasis">tensións e as debilidades do crecemento industrial</text:span> en España no século XIX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36:39.242930500</meta:creation-date>
    <dc:date>2025-12-07T12:37:30.808334000</dc:date>
    <meta:editing-duration>PT50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16" meta:word-count="804" meta:character-count="5246" meta:non-whitespace-character-count="4458"/>
  </office:meta>
</office:document-meta>
</file>