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2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Heading_20_3">
      <style:paragraph-properties fo:text-align="justify" style:justify-single-word="false"/>
    </style:style>
    <style:style style:name="P4" style:family="paragraph" style:parent-style-name="Text_20_body" style:list-style-name="L1">
      <style:paragraph-properties fo:text-align="justify" style:justify-single-word="false"/>
    </style:style>
    <style:style style:name="P5" style:family="paragraph" style:parent-style-name="Text_20_body" style:list-style-name="L2">
      <style:paragraph-properties fo:text-align="justify" style:justify-single-word="false"/>
    </style:style>
    <style:style style:name="P6" style:family="paragraph" style:parent-style-name="Text_20_body" style:list-style-name="L3">
      <style:paragraph-properties fo:text-align="justify" style:justify-single-word="false"/>
    </style:style>
    <style:style style:name="P7" style:family="paragraph" style:parent-style-name="Quotations" style:list-style-name="L3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Comentario de Texto Histórico: Informe da Dirección Xeral de Comercio (1859)</text:h>
      <text:p text:style-name="P2"><text:span text:style-name="Strong_20_Emphasis">Santander</text:span>. O Gobernador de Santander participa a <text:span text:style-name="Strong_20_Emphasis">escaseza de subsistencias</text:span> que alí se sente só alcanzará cando moito a cubrir as necesidades de quince a vinte días, ao cabo dos cales son de prever <text:span text:style-name="Strong_20_Emphasis">conflitos</text:span>.</text:p>
      <text:p text:style-name="P2"><text:span text:style-name="Strong_20_Emphasis">Cáceres</text:span>. O Gobernador de Cáceres di que as circunstancias en que se atopa aquela provincia, cuxos campos presentan un aspecto desconsolador, produciu unha <text:span text:style-name="Strong_20_Emphasis">suba rápida no prezo de granos</text:span>. En virtude diso prohibiu a exportación ao veciño reino.</text:p>
      <text:p text:style-name="P2"><text:span text:style-name="Strong_20_Emphasis">Lleida</text:span>. Obsérvase que aínda que non son moitas as existencias de cereais, poderían bastar para o consumo se non estivesen tan <text:span text:style-name="Strong_20_Emphasis">desigualmente repartidas</text:span> nos distritos, e se a dificultade das <text:span text:style-name="Strong_20_Emphasis">comunicacións</text:span> cos pobos da alta montaña non imposibilitase o tráfico, especialmente no inverno.</text:p>
      <text:p text:style-name="P2"><text:span text:style-name="Strong_20_Emphasis">Oviedo</text:span>. Presaxia grandes <text:span text:style-name="Strong_20_Emphasis">perturbacións na país</text:span> se non se promoven <text:span text:style-name="Strong_20_Emphasis">obras públicas</text:span> que alivien a miseria. Na mesma data anuncia ter levantado a prohibición de exportar, con moito sentimento.</text:p>
      <text:p text:style-name="P2"><text:span text:style-name="Strong_20_Emphasis">Huelva</text:span>. Perdéndose a colleita e non existindo casas de comercio que poidan suplir a falta facendo pedidos ao estranxeiro, proponse <text:span text:style-name="Strong_20_Emphasis">adquirir dous ou catro mil fanegas de trigo dos fondos do Erario Público</text:span>, que almacenadas naquela capital, poidan gastarse a un prezo módico cando este chegue a ser extraordinario. O erario quedará indemnizado antes da recolección do ano próximo.</text:p>
      <text:p text:style-name="P2"><text:span text:style-name="Strong_20_Emphasis">Dirección Xeral de Comercio (1859)</text:span></text:p>
      <text:h text:style-name="P3" text:outline-level="3">1. Identificación do tema (0,5 puntos)</text:h>
      <text:p text:style-name="P2">O tema principal do documento é a <text:span text:style-name="Strong_20_Emphasis">crise de subsistencias agrarias</text:span> que afectou a diversas provincias españolas en 1859, así como as <text:span text:style-name="Strong_20_Emphasis">medidas de urxencia</text:span> adoptadas polas autoridades provinciais e centrais para mitigar a fame, a inflación do prezo dos cereais e as consecuentes <text:span text:style-name="Strong_20_Emphasis">perturbacións sociais</text:span> derivadas dunha economía agraria aínda moi dependente das colleitas.</text:p>
      <text:p text:style-name="P2">Trátase dunha <text:span text:style-name="Strong_20_Emphasis">fonte primaria</text:span> de natureza <text:span text:style-name="Strong_20_Emphasis">económica e social</text:span> (un informe administrativo interno da Dirección Xeral de Comercio), que recolle información de diversas provincias.</text:p>
      <text:p text:style-name="P2">As ideas clave que aparecen no texto son:</text:p>
      <text:list text:style-name="L1">
        <text:list-item>
          <text:p text:style-name="P4">A <text:span text:style-name="Strong_20_Emphasis">escaseza de granos</text:span> e a consecuente <text:span text:style-name="Strong_20_Emphasis">suba de prezos</text:span> (inflación) en diversas rexións.</text:p>
        </text:list-item>
        <text:list-item>
          <text:p text:style-name="P4">O temor a <text:span text:style-name="Strong_20_Emphasis">conflitos e perturbacións sociais</text:span> (motíns de subsistencias) como resultado da fame.</text:p>
        </text:list-item>
        <text:list-item>
          <text:p text:style-name="P4">As <text:span text:style-name="Strong_20_Emphasis">limitacións estruturais</text:span> da economía: mala repartición da riqueza e <text:span text:style-name="Strong_20_Emphasis">dificultade das comunicacións</text:span> (infraestruturas deficientes).</text:p>
        </text:list-item>
        <text:list-item>
          <text:p text:style-name="P4">As <text:span text:style-name="Strong_20_Emphasis">medidas de choque</text:span> propostas: prohibición de exportar, fomento de <text:span text:style-name="Strong_20_Emphasis">obras públicas</text:span> para dar traballo e a <text:span text:style-name="Strong_20_Emphasis">intervención do Erario Público</text:span> para comprar gran no estranxeiro.</text:p>
        </text:list-item>
      </text:list>
      <text:h text:style-name="P3" text:outline-level="3">2. Contextualización do documento (0,5 puntos)</text:h>
      <text:p text:style-name="P2">O texto data de <text:span text:style-name="Strong_20_Emphasis">1859</text:span>, un ano en que España estaba inmersa no período de goberno da <text:span text:style-name="Strong_20_Emphasis">Unión Liberal</text:span> (1858-1863), a etapa máis estable do reinado de <text:span text:style-name="Strong_20_Emphasis">Isabel II</text:span> despois da <text:span text:style-name="Strong_20_Emphasis">Década Moderada</text:span>. O líder deste goberno era o xeneral <text:span text:style-name="Strong_20_Emphasis">Leopoldo O'Donnell</text:span>.</text:p>
      <text:p text:style-name="P2"><text:soft-page-break/>Aínda que a década de 1850 viu o <text:span text:style-name="Strong_20_Emphasis">impulso do ferrocarril</text:span> (Lei de 1855) e un certo crecemento económico, a economía española era <text:span text:style-name="Strong_20_Emphasis">predominantemente agraria</text:span> e dependía case totalmente das condicións climáticas.</text:p>
      <text:list text:style-name="L2">
        <text:list-item>
          <text:p text:style-name="P5"><text:span text:style-name="Strong_20_Emphasis">Contexto Socioeconómico:</text:span> 1859 foi un ano de <text:span text:style-name="Strong_20_Emphasis">malas colleitas</text:span> en moitas zonas. Unha mala colleita traducíase inmediatamente nunha <text:span text:style-name="Strong_20_Emphasis">crise de subsistencias</text:span> (escaseza de alimentos básicos, principalmente trigo e gran), seguida dunha <text:span text:style-name="Strong_20_Emphasis">inflación brutal</text:span> no prezo deses alimentos. Estas crises periódicas eran a causa principal dos <text:span text:style-name="Strong_20_Emphasis">motíns populares</text:span> (perturbacións) nas cidades e no campo.</text:p>
        </text:list-item>
        <text:list-item>
          <text:p text:style-name="P5"><text:span text:style-name="Strong_20_Emphasis">Política Económica:</text:span> A pesar do liberalismo, o Estado vese obrigado a intervir para garantir a paz social. As medidas reflicten as <text:span text:style-name="Strong_20_Emphasis">limitacións do mercado nacional</text:span>: a falta de boas <text:span text:style-name="Strong_20_Emphasis">vías de comunicación</text:span> (Lleida) impedía trasladar o excedente dunha zona á que tiña escaseza, mentres que a <text:span text:style-name="Strong_20_Emphasis">ausencia de capital</text:span> comercial (Huelva) impedía o recurso á importación privada.</text:p>
        </text:list-item>
      </text:list>
      <text:h text:style-name="P3" text:outline-level="3">3. Comentario do proceso histórico ou tema reflectido no documento (1,5 puntos)</text:h>
      <text:p text:style-name="P2">O documento expón as <text:span text:style-name="Strong_20_Emphasis">dificultades estruturais da economía española do século XIX</text:span>, caracterizada pola <text:span text:style-name="Strong_20_Emphasis">dependencia agraria, a desigualdade social e a ineficiencia das infraestruturas</text:span>, o que daba lugar a crises cíclicas de graves consecuencias sociais.</text:p>
      <text:p text:style-name="P2"><text:span text:style-name="Strong_20_Emphasis">Análise detallada dos problemas estruturais:</text:span></text:p>
      <text:list text:style-name="L3">
        <text:list-item>
          <text:p text:style-name="P6"><text:span text:style-name="Strong_20_Emphasis">Vulnerabilidade Agraria e Inflación:</text:span></text:p>
          <text:p text:style-name="P7"><text:span text:style-name="Strong_20_Emphasis">"escaseza de subsistencias... suba rápida no prezo de granos..."</text:span> A dependencia do trigo e do cereal facía que calquera variación na colleita tivese un impacto directo e inmediato nos prezos. Esta <text:span text:style-name="Strong_20_Emphasis">espiral inflacionaria</text:span> facía imposible para as clases populares adquirir alimentos, sendo o motor das "perturbacións" e "conflitos" mencionados.</text:p>
        </text:list-item>
        <text:list-item>
          <text:p text:style-name="P6"><text:span text:style-name="Strong_20_Emphasis">Infraestruturas Deficientes:</text:span></text:p>
          <text:p text:style-name="P7"><text:span text:style-name="Strong_20_Emphasis">"...a dificultade das comunicacións cos pobos da alta montaña non imposibilitase o tráfico..."</text:span> (Lleida) A pesar dos esforzos de construción (ferrocarril), a <text:span text:style-name="Strong_20_Emphasis">rede de estradas e camiños</text:span> era aínda precaria. A falta de transporte eficaz e rápido impedía que os excedentes dunhas provincias (se os había) chegasen a tempo de paliar a escaseza doutras, perpetuando as crises rexionais. Isto demostra que o <text:span text:style-name="Strong_20_Emphasis">mercado nacional</text:span> aínda non estaba unificado.</text:p>
        </text:list-item>
        <text:list-item>
          <text:p text:style-name="P6"><text:span text:style-name="Strong_20_Emphasis">Medidas paliativas e Intervención Estatal:</text:span> As autoridades non se limitan a constatar o problema, senón que propoñen solucións que reflicten a <text:span text:style-name="Strong_20_Emphasis">incapacidade do liberalismo para autoxestionar a crise</text:span>:</text:p>
          <text:list>
            <text:list-item>
              <text:p text:style-name="P6"><text:span text:style-name="Strong_20_Emphasis">Proteccionismo Básico:</text:span> Prohibir a <text:span text:style-name="Strong_20_Emphasis">exportación</text:span> (Cáceres, Oviedo) para garantir o consumo interno.</text:p>
            </text:list-item>
            <text:list-item>
              <text:p text:style-name="P6"><text:span text:style-name="Strong_20_Emphasis">Fomento do Emprego:</text:span> Promover <text:span text:style-name="Strong_20_Emphasis">obras públicas</text:span> (Oviedo) para ofrecer salarios e aliviar a miseria, un método clásico para deter os motíns.</text:p>
            </text:list-item>
            <text:list-item>
              <text:p text:style-name="P6"><text:soft-page-break/><text:span text:style-name="Strong_20_Emphasis">Intervención do Estado:</text:span> Adquirir gran cos <text:span text:style-name="Strong_20_Emphasis">fondos do Erario Público</text:span> (Huelva) para vendelo a <text:span text:style-name="Strong_20_Emphasis">prezo módico</text:span>. Esta medida, propia do <text:span text:style-name="Strong_20_Emphasis">Antigo Réxime</text:span>, é adoptada polo Estado liberal para asegurar a paz social, actuando alí onde as casas de comercio privadas fallaban por falta de capital ou interese.</text:p>
            </text:list-item>
          </text:list>
        </text:list-item>
      </text:list>
      <text:p text:style-name="P2">En resumo, o informe é un testemuño da <text:span text:style-name="Strong_20_Emphasis">debilidade da economía española</text:span> a mediados do século XIX, onde a <text:span text:style-name="Strong_20_Emphasis">crise de subsistencias</text:span> era un factor recorrente de <text:span text:style-name="Strong_20_Emphasis">inestabilidade social e política</text:span>.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9T09:50:44.718165700</meta:creation-date>
    <dc:date>2025-12-09T09:51:09.842872000</dc:date>
    <meta:editing-duration>PT26S</meta:editing-duration>
    <meta:editing-cycles>1</meta:editing-cycles>
    <meta:document-statistic meta:table-count="0" meta:image-count="0" meta:object-count="0" meta:page-count="3" meta:paragraph-count="32" meta:word-count="900" meta:character-count="5877" meta:non-whitespace-character-count="5023"/>
    <meta:generator>LibreOffice/25.8.3.2$Windows_X86_64 LibreOffice_project/8ca8d55c161d602844f5428fa4b58097424e324e</meta:generator>
  </office:meta>
</office:document-meta>
</file>