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PROHIBICIÓN DE ASOCIACIÓNS OBREIRAS (1857)</text:span></text:p>
      <text:p text:style-name="P1">Artigo 1.º Quedan disoltos todos os <text:span text:style-name="Strong_20_Emphasis">montepíos e asociacións entre individuos da clase obreira que existan en Cataluña</text:span>, calquera que sexan a denominación coa que hoxe subsistan e autorizacións que teñan acadadas os socios que as compoñan; exceptuándose tan só desta disposición xeral os establecidos entre persoas de diversas condicións da sociedade que teñan por exclusivo obxecto socorrer aos enfermos ou desvalidos. (...)</text:p>
      <text:p text:style-name="P1">Artigo 4.º Os fabricantes e donos de talleres en cuxas casas ou dependencias poida tentarse no sucesivo a menor xestión para seguir cobrando dos obreiros algunha subvención para auxiliar colectivamente aos traballadores de calquera clase virán obrigados a producirme parte, sen perda de momento, da infracción que con iso se cometería do presente bando, e a súa omisión en realizalo será estimada como <text:span text:style-name="Strong_20_Emphasis">complicidade no expresado delito</text:span>.</text:p>
      <text:p text:style-name="P1">Artigo 5.º Se contra as miñas esperanzas se atrevese algún a infrinxir o que deixo disposto, será tido como <text:span text:style-name="Strong_20_Emphasis">autor de rebelión a man armada</text:span> (...), xulgándoo a <text:span text:style-name="Strong_20_Emphasis">comisión militar</text:span>.</text:p>
      <text:p text:style-name="P1"><text:span text:style-name="Strong_20_Emphasis">Bando que prohibe as asociacións obreiras (Barcelona, 1857)</text:span></text:p>
      <text:h text:style-name="P2" text:outline-level="2">1. Identificación do tema (0,5 puntos)</text:h>
      <text:p text:style-name="P1">O tema principal do documento é a <text:span text:style-name="Strong_20_Emphasis">prohibición e disolución de todas as asociacións e montepíos obreiros en Cataluña</text:span> por parte da autoridade militar, co obxectivo de reprimir calquera forma de organización de clase e sancionar calquera intento de restablecelas cunha severidade extrema.</text:p>
      <text:p text:style-name="P1">Trátase dunha <text:span text:style-name="Strong_20_Emphasis">fonte primaria</text:span> de <text:span text:style-name="Strong_20_Emphasis">natureza xurídica e represiva (Bando militar)</text:span>, datada en <text:span text:style-name="Strong_20_Emphasis">1857</text:span>. O autor é o <text:span text:style-name="Strong_20_Emphasis">Capitán Xeneral de Cataluña</text:span> (máxima autoridade militar e civil na rexión durante o estado de excepción ou asimilado). A idea central é o <text:span text:style-name="Strong_20_Emphasis">medo das clases dominantes</text:span> á organización do proletariado e a <text:span text:style-name="Strong_20_Emphasis">resposta represiva do Estado</text:span> (especialmente do exército) para garantir a orde social e a explotación laboral, equiparando a simple asociación obreira coa <text:span text:style-name="Strong_20_Emphasis">"rebelión a man armada"</text:span>.</text:p>
      <text:h text:style-name="P2" text:outline-level="2">2. Contextualización do documento (0,5 puntos)</text:h>
      <text:p text:style-name="P1">O documento sitúase no <text:span text:style-name="Strong_20_Emphasis">reinado de Isabel II</text:span>, no contexto da <text:span text:style-name="Strong_20_Emphasis">volta ao moderantismo represivo</text:span> tras o Bienio Progresista (1854-1856). Durante o Bienio, e especialmente tras a <text:span text:style-name="Strong_20_Emphasis">Primeira Folga Xeral en España (1855)</text:span>, os gobernos progresistas toleraran a existencia das primeiras <text:span text:style-name="Strong_20_Emphasis">sociedades de socorros mutuos</text:span> e de <text:span text:style-name="Strong_20_Emphasis">resistencia</text:span> obreiras, que tiñan unha forte implantación en <text:span text:style-name="Strong_20_Emphasis">Cataluña</text:span> (principal centro industrial do país).</text:p>
      <text:p text:style-name="P1">O <text:span text:style-name="Strong_20_Emphasis">golpe de estado de O'Donnell en 1856</text:span> puxo fin ao Bienio e supuxo a <text:span text:style-name="Strong_20_Emphasis">derrogación da Constitución de 1856</text:span> e o retorno ao réxime moderado e autoritario. O novo goberno de Narváez, buscando restablecer a <text:span text:style-name="Emphasis">orde</text:span> burguesa, considerou as asociacións obreiras como <text:span text:style-name="Strong_20_Emphasis">focos de desorde e revolución</text:span>. O Bando de 1857, emitido dende a Capitana Xeneral de Barcelona, é a expresión legal desta <text:span text:style-name="Strong_20_Emphasis">represión do movemento obreiro incipiente</text:span> e o intento de desmantelar a súa estrutura organizativa.</text:p>
      <text:h text:style-name="P2" text:outline-level="2"><text:soft-page-break/>3. Comentario do proceso histórico ou tema reflectido no documento (1,5 puntos)</text:h>
      <text:p text:style-name="P1">O bando reflicte a <text:span text:style-name="Strong_20_Emphasis">natureza da loita de clases e a reacción do Estado liberal conservador</text:span> ante o nacemento do movemento obreiro no século XIX español.</text:p>
      <text:h text:style-name="P3" text:outline-level="3">Represión e Alcance da Prohibición</text:h>
      <text:p text:style-name="P1">O Artigo 1º é unha <text:span text:style-name="Strong_20_Emphasis">prohibición total e indiscriminada</text:span>. Non só se disolven as sociedades de resistencia (sindicatos embrionarios), senón tamén os <text:span text:style-name="Strong_20_Emphasis">"montepíos"</text:span> (socorros mutuos), que eran as únicas redes de protección social dos obreiros en caso de enfermidade ou paro. A única excepción son as asociacións "entre persoas de diversas condicións", é dicir, aquelas que non fosen exclusivamente obreiras e que, polo tanto, non supuxesen un perigo de organización de clase.</text:p>
      <text:h text:style-name="P3" text:outline-level="3">A Ameaza da Xurisdición Militar</text:h>
      <text:p text:style-name="P1">Os artigos 4º e 5º son os máis reveladores da <text:span text:style-name="Strong_20_Emphasis">extrema severidade e do medo</text:span> das autoridades:</text:p>
      <text:list text:style-name="L1">
        <text:list-item>
          <text:p text:style-name="P4"><text:span text:style-name="Strong_20_Emphasis">Denuncia Obrigatoria (Art. 4º):</text:span> Os empresarios (fabricantes) son obrigados a actuar como <text:span text:style-name="Strong_20_Emphasis">policías do Estado</text:span> dentro dos seus talleres, denunciando calquera intento de recadar subvencións entre obreiros. A súa omisión convértese en <text:span text:style-name="Strong_20_Emphasis">"complicidade"</text:span> dun delito. Isto sela unha <text:span text:style-name="Strong_20_Emphasis">alianza represiva</text:span> entre o poder económico burgués e o poder militar estatal.</text:p>
        </text:list-item>
        <text:list-item>
          <text:p text:style-name="P4"><text:span text:style-name="Strong_20_Emphasis">Xurisdición Militar (Art. 5º):</text:span> O simple acto de asociación (recadar fondos para axudar) é tipificado como <text:span text:style-name="Strong_20_Emphasis">"autor de rebelión a man armada"</text:span> e o seu xuízo pasa á <text:span text:style-name="Strong_20_Emphasis">"comisión militar"</text:span>. Isto implicaba a aplicación do <text:span text:style-name="Strong_20_Emphasis">Código Militar</text:span>, penas de prisión severas e mesmo a pena de morte, eludindo a xustiza civil ordinaria.</text:p>
        </text:list-item>
      </text:list>
      <text:h text:style-name="P3" text:outline-level="3">A Loita Obreira na Restauración</text:h>
      <text:p text:style-name="P1">A pesar desta e outras prohibicións (como a Folga Xeral de 1855), as <text:span text:style-name="Strong_20_Emphasis">asociacións obreiras non desapareceron</text:span>, senón que pasaron á clandestinidade ou se disimularon como cooperativas. A loita polo <text:span text:style-name="Strong_20_Emphasis">dereito de asociación</text:span> e folga será un obxectivo fundamental do movemento obreiro (primeiro socialista e despois anarquista) durante o <text:span text:style-name="Strong_20_Emphasis">Sexenio Democrático</text:span> (1868-1874) e a <text:span text:style-name="Strong_20_Emphasis">Restauración</text:span>.</text:p>
      <text:p text:style-name="P1">O Bando de 1857 ilustra como a <text:span text:style-name="Strong_20_Emphasis">cuestión social</text:span> se converteu, dende o seu inicio, nun <text:span text:style-name="Strong_20_Emphasis">problema de orde pública</text:span> para o Estado español, sentando as bases para unha <text:span text:style-name="Strong_20_Emphasis">tradición de represión</text:span> que se mantería ata ben entrado o século XX, co Exé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6:08:31.607319400</meta:creation-date>
    <dc:date>2025-12-07T16:08:58.317580000</dc:date>
    <meta:editing-duration>PT27S</meta:editing-duration>
    <meta:editing-cycles>1</meta:editing-cycles>
    <meta:document-statistic meta:table-count="0" meta:image-count="0" meta:object-count="0" meta:page-count="2" meta:paragraph-count="22" meta:word-count="788" meta:character-count="5034" meta:non-whitespace-character-count="4270"/>
    <meta:generator>LibreOffice/25.8.1.1$Windows_X86_64 LibreOffice_project/54047653041915e595ad4e45cccea684809c77b5</meta:generator>
  </office:meta>
</office:document-meta>
</file>