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074b7"/>
    </style:style>
    <style:style style:name="P4" style:family="paragraph" style:parent-style-name="Heading_20_4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omentario de Texto Histórico: A Situación Obreira en Barcelona (1855)</text:h>
      <text:p text:style-name="P2">As noticias que recibimos de Cataluña son en extremo desgarradoras. Co fin de que todo o mundo saiba a tristísima situación da clase obreira, particularmente a de Cataluña, estamos a recoller datos que iremos publicando a medida que os recibamos. Velaquí os que temos á vista extractados dunha carta de Manresa.</text:p>
      <text:p text:style-name="P2">Nunha fábrica do Ponte de Vilumara os operarios traballan <text:span text:style-name="Strong_20_Emphasis">16 horas diarias</text:span>. Unha infeliz nai que ten as súas dúas fillas ocupadas nese enxeño non pode dispor delas nos días festivos, porque tan desgraciadas criaturas o pasan durmindo.</text:p>
      <text:p text:style-name="P2">Noutra fábrica de Castellgalí a duración do xornal é de <text:span text:style-name="Strong_20_Emphasis">15 horas</text:span>. Como esta se acha situada a dúas horas de distancia da poboación, <text:span text:style-name="Strong_20_Emphasis">obrigan os operarios a durmir na fábrica</text:span>, para cuxo efecto hai destinados dous departamentos, un para cada sexo. Os maridos non poden estar en compañía das súas esposas senón nos días festivos.</text:p>
      <text:p text:style-name="P2">Nas fábricas situadas nas proximidades de Manresa a duración do xornal é cando menos de <text:span text:style-name="Strong_20_Emphasis">14 horas</text:span>. Os tecedores de cintas de seda e algodón traballando o mesmo número de horas por día non poden gañar máis que <text:span text:style-name="Strong_20_Emphasis">SEIS reais</text:span>. Tempo atrás pediron que se lles aumentase un real diario. Algúns fabricantes dixeron que a demanda era xusta; outros pola contra replicaron que <text:span text:style-name="Strong_20_Emphasis">primeiro paralizarían os traballos antes que conceder o aumento</text:span>.</text:p>
      <text:p text:style-name="P2">Noutra fábrica do pobo de Navarcles, tendo obrigado a unha infeliz moza a que limpase unha máquina mentres estaba funcionando, viuse de súpeto enredada entre o aparato, do cal non puido saír xa senón descabellada e cun <text:span text:style-name="Strong_20_Emphasis">muslo fracturado</text:span>.</text:p>
      <text:p text:style-name="P2">Un caso enteiramente análogo sucedeu na fábrica do Ponte de Vilumara que mencionamos, coa soa diferenza de que esta máquina agarrou polos cabelos á desgraciada moza, maltratándoa e poñendo a súa vida en inminente risco.</text:p>
      <text:p text:style-name="P2">Nas fábricas situadas no mesmo porto ten lugar outro exceso non menos repugnante: cando os infelices mozos se durmen rendidos polo cansazo e a vixilia, <text:span text:style-name="Strong_20_Emphasis">os mordomos sacúdenos desapiadadamente para quitarlles o sono</text:span>.</text:p>
      <text:p text:style-name="P2">A isto hai que engadir que en Barcelona unha partida de mozos da Escuadra presentouse á dirección dos tecedores en <text:span text:style-name="Strong_20_Emphasis">teares mecánicos, ocupando os libros da Asociación e 3.500 e pico de reais</text:span>. Leváronse presos a <text:span text:style-name="Strong_20_Emphasis">catro individuos da Xunta, e na actualidade áchanse incomunicados no forte da Cidadela</text:span>. Ignórase a causa.</text:p>
      <text:p text:style-name="P2">Nas proximidades de Vic reduciuse a prisión a <text:span text:style-name="Strong_20_Emphasis">tres directores de asociacións obreiras</text:span>. Ignórase tamén o motivo.</text:p>
      <text:p text:style-name="P3">Os autores dos sucesos que acabamos de referir, e outros que sucesivamente iremos publicando, son os verdadeiros xesuítas, os verdadeiros vermellos que moven as masas. Caian sobre eles o rigor da lei e a maldición da humanidade enteira. ¡E <text:span text:style-name="Strong_20_Emphasis">haberá aínda quen clame contra a Asociación, contra a Tarifa!</text:span> </text:p>
      <text:p text:style-name="P3"><text:span text:style-name="Emphasis">El Eco de la Clase Obrera, Madrid, 19 de agosto de 1855</text:span></text:p>
      <text:h text:style-name="P4" text:outline-level="4"><text:soft-page-break/>1. Identificación do tema (0,5 puntos)</text:h>
      <text:p text:style-name="P2">O tema principal do documento é a <text:span text:style-name="Strong_20_Emphasis">denuncia da explotación laboral</text:span> (condicións inhumanas e salarios de miseria) e a <text:span text:style-name="Strong_20_Emphasis">represión institucional</text:span> exercida polo Estado e a burguesía industrial sobre o <text:span text:style-name="Strong_20_Emphasis">asociacionismo obreiro catalán</text:span> durante o <text:span text:style-name="Strong_20_Emphasis">Bienio Progresista</text:span>.</text:p>
      <text:p text:style-name="P2">Trátase dunha <text:span text:style-name="Strong_20_Emphasis">fonte primaria</text:span>, por ser un artigo xornalístico da época (<text:span text:style-name="Strong_20_Emphasis">19 de agosto de 1855</text:span>) publicado en <text:span text:style-name="Emphasis">El Eco de la Clase Obrera</text:span>. A súa natureza é <text:span text:style-name="Strong_20_Emphasis">social e política</text:span> (de denuncia), e representa a <text:span text:style-name="Strong_20_Emphasis">emerxencia da prensa obreira</text:span> como vehículo de defensa do proletariado.</text:p>
      <text:p text:style-name="P2">As ideas clave son:</text:p>
      <text:list text:style-name="L1">
        <text:list-item>
          <text:p text:style-name="P5">As xornadas laborais son extenuantes (<text:span text:style-name="Strong_20_Emphasis">14-16 horas</text:span>) e os <text:span text:style-name="Strong_20_Emphasis">salarios son de subsistencia</text:span>.</text:p>
        </text:list-item>
        <text:list-item>
          <text:p text:style-name="P5">Os traballadores son sometidos a <text:span text:style-name="Strong_20_Emphasis">abusos</text:span> e <text:span text:style-name="Strong_20_Emphasis">condicións de traballo perigosas</text:span> (accidentes, castigos físicos a menores).</text:p>
        </text:list-item>
        <text:list-item>
          <text:p text:style-name="P5">O movemento obreiro organizado (a <text:span text:style-name="Strong_20_Emphasis">Asociación</text:span>) e as súas reivindicacións (a <text:span text:style-name="Strong_20_Emphasis">Tarifa</text:span> ou salarios mínimos) son obxecto de <text:span text:style-name="Strong_20_Emphasis">represión e detencións</text:span> por parte das autoridades.</text:p>
        </text:list-item>
      </text:list>
      <text:h text:style-name="P4" text:outline-level="4">2. Contextualización do documento (0,5 puntos)</text:h>
      <text:p text:style-name="P2">O texto sitúase en <text:span text:style-name="Strong_20_Emphasis">agosto de 1855</text:span>, durante o <text:span text:style-name="Strong_20_Emphasis">Bienio Progresista</text:span> (<text:span text:style-name="Strong_20_Emphasis">1854-1856</text:span>). Este período, iniciado pola <text:span text:style-name="Strong_20_Emphasis">Vicalvarada</text:span>, caracterizouse pola liberdade de expresión e asociación, que o <text:span text:style-name="Strong_20_Emphasis">movemento obreiro</text:span> aproveitou para organizarse. Non obstante, o descontento social creceu debido á crise de subsistencias e á extensión da <text:span text:style-name="Strong_20_Emphasis">Lei de Ferrocarrís</text:span> e das novas tecnoloxías.</text:p>
      <text:p text:style-name="P2">O contexto inmediato é a <text:span text:style-name="Strong_20_Emphasis">primeira folga xeral declarada en España</text:span> (xullo de 1855), que paralizou a industria catalá baixo a demanda de <text:span text:style-name="Strong_20_Emphasis">liberdade de asociación</text:span> e a <text:span text:style-name="Strong_20_Emphasis">regulación da Tarifa</text:span> (salarios e prezos). A folga foi reprimida polo Capitán Xeneral Zapatero, que executou o líder obreiro <text:span text:style-name="Strong_20_Emphasis">Josep Barceló</text:span>. O documento reflicte as <text:span text:style-name="Strong_20_Emphasis">consecuencias da folga</text:span>: as autoridades responderon con <text:span text:style-name="Strong_20_Emphasis">represión violenta</text:span> (detencións, incautacións de fondos) para desarticular os sindicatos. Este texto é un reflexo do <text:span text:style-name="Strong_20_Emphasis">conflicto capital-traballo</text:span> que marcaría a España industrial.</text:p>
      <text:h text:style-name="P4" text:outline-level="4">3. Comentario do proceso histórico ou tema reflectido no documento (1,5 puntos)</text:h>
      <text:p text:style-name="P2">O documento ofrece unha visión detallada e cruda do <text:span text:style-name="Strong_20_Emphasis">nacemento do conflito de clases</text:span> e a resposta violenta do capitalismo e o Estado.</text:p>
      <text:p text:style-name="P2"><text:span text:style-name="Strong_20_Emphasis">1. A Brutalidade das Condicións Laborais:</text:span></text:p>
      <text:p text:style-name="P2">O texto ofrece exemplos directos do custo humano da industrialización.</text:p>
      <text:list text:style-name="L2">
        <text:list-item>
          <text:p text:style-name="P6">Cita: “operarios traballan <text:span text:style-name="Strong_20_Emphasis">16 horas diarias</text:span>”, “salarios... non poden gañar máis que <text:span text:style-name="Strong_20_Emphasis">SEIS reais</text:span>” e "os mordomos <text:span text:style-name="Strong_20_Emphasis">sacúdenos desapiadadamente para quitarlles o sono</text:span>" → Estas descricións ilustran o <text:span text:style-name="Strong_20_Emphasis">exceso de xornada</text:span>, os <text:span text:style-name="Strong_20_Emphasis">salarios de subsistencia</text:span> (que apenas permitían vivir) e a <text:span text:style-name="Strong_20_Emphasis">disciplina fabril</text:span> brutal, especialmente sobre os <text:span text:style-name="Strong_20_Emphasis">nenos</text:span>, necesarios para manter en funcionamento a maquinaria sen descanso. A deshumanización era tal que ás familias se lles negaba incluso o tempo festivo.</text:p>
        </text:list-item>
        <text:list-item>
          <text:p text:style-name="P6">Cita: “unha infeliz moza... viuse de súpeto enredada entre o aparato... cun <text:span text:style-name="Strong_20_Emphasis">muslo fracturado</text:span>” → Este detalle subliña o <text:span text:style-name="Strong_20_Emphasis">nulo interese dos fabricantes pola seguridade</text:span>, resultando en frecuentes <text:span text:style-name="Strong_20_Emphasis">accidentes laborais</text:span> graves, sen que existise lexislación que protexese ou indemnizase o traballador.</text:p>
        </text:list-item>
      </text:list>
      <text:p text:style-name="P2"><text:soft-page-break/><text:span text:style-name="Strong_20_Emphasis">2. A Resistencia Obreira e a Folga:</text:span></text:p>
      <text:p text:style-name="P2">O documento reflicte o intento organizado de mellorar as condicións.</text:p>
      <text:list text:style-name="L3">
        <text:list-item>
          <text:p text:style-name="P7">Cita: “algúns fabricantes... replicaron que <text:span text:style-name="Strong_20_Emphasis">primeiro paralizarían os traballos antes que conceder o aumento</text:span>” → Esta é a estratexia do <text:span text:style-name="Strong_20_Emphasis">peche patronal</text:span> (<text:span text:style-name="Emphasis">lockout</text:span>), que os empresarios ameazaban con usar para someter os traballadores. A folga (como a de 1855) era a única arma obreira para forzar a negociación da <text:span text:style-name="Strong_20_Emphasis">Tarifa</text:span> (o acordo salarial).</text:p>
        </text:list-item>
      </text:list>
      <text:p text:style-name="P2"><text:span text:style-name="Strong_20_Emphasis">3. A Represión do Asociacionismo:</text:span></text:p>
      <text:p text:style-name="P2">A parte final demostra que a organización obreira non era tolerada polo poder.</text:p>
      <text:list text:style-name="L4">
        <text:list-item>
          <text:p text:style-name="P8">Cita: “mozos da Escuadra presentouse á dirección dos tecedores en <text:span text:style-name="Strong_20_Emphasis">teares mecánicos, ocupando os libros da Asociación e 3.500 e pico de reais</text:span>” e “Leváronse presos a <text:span text:style-name="Strong_20_Emphasis">catro individuos da Xunta, e na actualidade áchanse incomunicados no forte da Cidadela</text:span>” → A incautación de <text:span text:style-name="Strong_20_Emphasis">fondos e libros</text:span> e a <text:span text:style-name="Strong_20_Emphasis">detención de líderes</text:span> reflicten a <text:span text:style-name="Strong_20_Emphasis">represión estatal</text:span> contra as <text:span text:style-name="Strong_20_Emphasis">asociacións obreiras</text:span> (malia o espírito progresista do Bienio), xa que o Estado liberal sempre priorizou a <text:span text:style-name="Strong_20_Emphasis">defensa da propiedade</text:span> e o <text:span text:style-name="Strong_20_Emphasis">orde público</text:span> sobre os dereitos de asociación e folga.</text:p>
        </text:list-item>
        <text:list-item>
          <text:p text:style-name="P8">Cita: “¡E <text:span text:style-name="Strong_20_Emphasis">haberá aínda quen clame contra a Asociación, contra a Tarifa!</text:span>” → Esta frase final, de carácter exclamativo, resume a <text:span text:style-name="Strong_20_Emphasis">defensa da prensa obreira</text:span> das súas ferramentas de loita: a <text:span text:style-name="Strong_20_Emphasis">Asociación</text:span> (o sindicato) e a <text:span text:style-name="Strong_20_Emphasis">Tarifa</text:span> (o convenio colectivo), vistas como a única esperanza fronte á inxustiza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3:03:28.640569700</meta:creation-date>
    <dc:date>2025-12-07T13:05:37.697358200</dc:date>
    <meta:editing-duration>PT2M9S</meta:editing-duration>
    <meta:editing-cycles>1</meta:editing-cycles>
    <meta:document-statistic meta:table-count="0" meta:image-count="0" meta:object-count="0" meta:page-count="3" meta:paragraph-count="35" meta:word-count="1148" meta:character-count="7213" meta:non-whitespace-character-count="6107"/>
    <meta:generator>LibreOffice/25.8.1.1$Windows_X86_64 LibreOffice_project/54047653041915e595ad4e45cccea684809c77b5</meta:generator>
  </office:meta>
</office:document-meta>
</file>