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611b7"/>
    </style:style>
    <style:style style:name="P3" style:family="paragraph" style:parent-style-name="Heading_20_4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officeooo:rsid="000611b7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Comentario de Texto Histórico: Liberdade de Contratación (1854)</text:h>
      <text:p text:style-name="P2">O dereito destes [os traballadores] é, sen dúbida, procurar obter o <text:span text:style-name="Strong_20_Emphasis">maior salario posible</text:span>. O dereito dos fabricantes é o de <text:span text:style-name="Strong_20_Emphasis">reducir os gastos da produción</text:span>; lei eterna á que está suxeita toda a produción humana; e no debate que se establece para a contratación de servizos dos operarios, só a <text:span text:style-name="T1">l</text:span><text:span text:style-name="Strong_20_Emphasis">iberdade de admitir ou rexeitar as condicións</text:span> por unha ou outra parte é a <text:span text:style-name="Strong_20_Emphasis">regra única á que os homes poden someterse</text:span>. </text:p>
      <text:p text:style-name="P2"><text:span text:style-name="Emphasis">FIGUEROLA, Diario de Barcelona, verán de 1854</text:span></text:p>
      <text:h text:style-name="P3" text:outline-level="4">1. Identificación do tema (0,5 puntos)</text:h>
      <text:p text:style-name="P4">O tema principal do documento é a <text:span text:style-name="Strong_20_Emphasis">defensa do principio de liberdade de contratación</text:span> e a aplicación das leis do <text:span text:style-name="Strong_20_Emphasis">liberalismo económico</text:span> ao mercado de traballo, establecendo a oferta e a demanda como a "regra única" para fixar os salarios.</text:p>
      <text:p text:style-name="P4">Trátase dunha <text:span text:style-name="Strong_20_Emphasis">fonte primaria</text:span>, por ser un fragmento dun artigo publicado polo economista e político <text:span text:style-name="Strong_20_Emphasis">Laureano Figuerola</text:span> no <text:span text:style-name="Emphasis">Diario de Barcelona</text:span> no <text:span text:style-name="Strong_20_Emphasis">verán de 1854</text:span>. A súa natureza é <text:span text:style-name="Strong_20_Emphasis">económica e ideolóxica</text:span>, representando o pensamento do <text:span text:style-name="Strong_20_Emphasis">liberalismo puro</text:span> (ou <text:span text:style-name="Emphasis">laissez-faire</text:span>) da época.</text:p>
      <text:p text:style-name="P4">As ideas clave son:</text:p>
      <text:list text:style-name="L1">
        <text:list-item>
          <text:p text:style-name="P5">O salario e os custos de produción son resultado dun debate libre entre traballadores e empresarios.</text:p>
        </text:list-item>
        <text:list-item>
          <text:p text:style-name="P5">A <text:span text:style-name="Strong_20_Emphasis">redución de gastos</text:span> por parte dos fabricantes é unha "lei eterna" e inmutable da produción.</text:p>
        </text:list-item>
        <text:list-item>
          <text:p text:style-name="P5">A <text:span text:style-name="Strong_20_Emphasis">liberdade individual</text:span> de aceptar ou rexeitar as condicións é a única regra válida no mercado laboral.</text:p>
        </text:list-item>
      </text:list>
      <text:h text:style-name="P3" text:outline-level="4">2. Contextualización do documento (0,5 puntos)</text:h>
      <text:p text:style-name="P4">O texto sitúase en <text:span text:style-name="Strong_20_Emphasis">1854</text:span>, coincidindo co inicio do <text:span text:style-name="Strong_20_Emphasis">Bienio Progresista</text:span> (<text:span text:style-name="Strong_20_Emphasis">1854-1856</text:span>), un período no que o <text:span text:style-name="Strong_20_Emphasis">liberalismo</text:span> na súa vertente máis progresista e economicamente librecambista gaña influencia, buscando impulsar a modernización do país.</text:p>
      <text:p text:style-name="P4">O contexto é o da <text:span text:style-name="Strong_20_Emphasis">consolidación da Revolución Industrial</text:span> en Cataluña, onde o crecemento das fábricas multiplicou a <text:span text:style-name="Strong_20_Emphasis">clase obreira</text:span> (proletariado). Tras os primeiros estalidos luditas (como o incendio de Bonaplata en 1835), as novas organizacións obreiras (como a Sociedade de Mutua Protección de Teedores de Algodón, 1843) comezaban a exercer a <text:span text:style-name="Strong_20_Emphasis">folga</text:span> para esixir melloras salariais e limitar as xornadas. O autor, <text:span text:style-name="Strong_20_Emphasis">Laureano Figuerola</text:span> (futuro ministro de Facenda e defensor do librecambismo), responde a estas mobilizacións coa <text:span text:style-name="Strong_20_Emphasis">doutrina liberal</text:span>, negando a lexitimidade da intervención colectiva (sindicatos) ou estatal no mercado de traballo.</text:p>
      <text:h text:style-name="P3" text:outline-level="4">3. Comentario do proceso histórico ou tema reflectido no documento (1,5 puntos)</text:h>
      <text:p text:style-name="P4">O documento resume a <text:span text:style-name="Strong_20_Emphasis">doutrina económica do liberalismo puro</text:span> fronte ao <text:span text:style-name="Strong_20_Emphasis">conflito social</text:span> emerxente, xustificando a desprotección do traballador co argumento da liberdade individual.</text:p>
      <text:p text:style-name="P4"><text:span text:style-name="Strong_20_Emphasis">1. A Loita de Dereitos (O Liberalismo Económico):</text:span></text:p>
      <text:p text:style-name="P4"><text:soft-page-break/>O texto confronta os dous dereitos centrais na relación laboral desde unha óptica de igualdade formal.</text:p>
      <text:list text:style-name="L2">
        <text:list-item>
          <text:p text:style-name="P6">Cita: “O dereito destes [os traballadores] é... procurar obter o <text:span text:style-name="Strong_20_Emphasis">maior salario posible</text:span>. O dereito dos fabricantes é o de <text:span text:style-name="Strong_20_Emphasis">reducir os gastos da produción</text:span>” → Este enfoque aplica as leis da <text:span text:style-name="Strong_20_Emphasis">oferta e a demanda</text:span> ao traballo: o obreiro vende a súa forza laboral ao maior prezo, e o empresario (fabricante) cómprana ao menor prezo posible para optimizar o seu beneficio. A <text:span text:style-name="Strong_20_Emphasis">redución de gastos</text:span> (que se logra principalmente rebaixando salarios) é vista como unha "lei eterna", inmutable e fundamental do capitalismo.</text:p>
        </text:list-item>
      </text:list>
      <text:p text:style-name="P4"><text:span text:style-name="Strong_20_Emphasis">2. A Regra Única da Liberdade:</text:span></text:p>
      <text:p text:style-name="P4">A conclusión do autor nega calquera forma de regulación ou intervención externa.</text:p>
      <text:list text:style-name="L3">
        <text:list-item>
          <text:p text:style-name="P7">Cita: “só a <text:span text:style-name="Strong_20_Emphasis">liberdade de admitir ou rexeitar as condicións</text:span> por unha ou outra parte é a <text:span text:style-name="Strong_20_Emphasis">regra única á que os homes poden someterse</text:span>” → Figuerola defende a <text:span text:style-name="Strong_20_Emphasis">liberdade de contratación</text:span> como a única regra moral e legal. O traballador individual é libre de aceptar ou rexeitar o contrato; o Estado e as asociacións (sindicatos) deben quedar fóra. Na práctica, esta "liberdade" era unha <text:span text:style-name="Strong_20_Emphasis">ficción legal</text:span>, xa que a <text:span text:style-name="Strong_20_Emphasis">extrema necesidade económica</text:span> do obreiro (sen aforros nin propiedade) obrigábao a aceptar as condicións impostas polo empresario (o detentor do capital), xerando unha enorme <text:span text:style-name="Strong_20_Emphasis">desigualdade social</text:span>.</text:p>
        </text:list-item>
      </text:list>
      <text:p text:style-name="P4"><text:span text:style-name="Strong_20_Emphasis">3. Oposición ao Movemento Obreiro:</text:span></text:p>
      <text:p text:style-name="P4">O argumento de Figuerola supón unha <text:span text:style-name="Strong_20_Emphasis">crítica directa</text:span> á xénese das primeiras <text:span text:style-name="Strong_20_Emphasis">organizacións obreiras</text:span> e ás súas tácticas.</text:p>
      <text:list text:style-name="L4">
        <text:list-item>
          <text:p text:style-name="P8">As <text:span text:style-name="Strong_20_Emphasis">mutualidades</text:span> (como a de 1843) e as <text:span text:style-name="Strong_20_Emphasis">folgas</text:span> buscaban precisamente romper a "regra única" individualizada, creando unha forza colectiva que puidese negociar en pé de igualdade co fabricante. Ao insistir na liberdade individual, o autor está negando a lexitimidade do <text:span text:style-name="Strong_20_Emphasis">asociacionismo obreiro</text:span> e calquera demanda de <text:span text:style-name="Strong_20_Emphasis">lexislación laboral</text:span> (limitación da xornada, salario mínimo), que non chegaría a España ata décadas despois, coa <text:span text:style-name="Strong_20_Emphasis">Comisión de Reformas Sociais</text:span> (1883)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3:01:45.179668100</meta:creation-date>
    <dc:date>2025-12-07T13:02:48.465406000</dc:date>
    <meta:editing-duration>PT1M3S</meta:editing-duration>
    <meta:editing-cycles>1</meta:editing-cycles>
    <meta:document-statistic meta:table-count="0" meta:image-count="0" meta:object-count="0" meta:page-count="2" meta:paragraph-count="24" meta:word-count="716" meta:character-count="4538" meta:non-whitespace-character-count="3851"/>
    <meta:generator>LibreOffice/25.8.1.1$Windows_X86_64 LibreOffice_project/54047653041915e595ad4e45cccea684809c77b5</meta:generator>
  </office:meta>
</office:document-meta>
</file>