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VIVENDAS DE CLASE BAIXA EN MADRID (1852)</text:h>
      <text:h text:style-name="P2" text:outline-level="3">Texto Orixinal Traducido ao Galego</text:h>
      <text:p text:style-name="P3">É preciso entrar nestas habitacións para formarse unha idea da súa <text:span text:style-name="Strong_20_Emphasis">insalubridade</text:span> (...) Apenas se atopa unha destas <text:span text:style-name="Strong_20_Emphasis">chozas</text:span> con ventilación, con embaldosado, con fogóns nin lareiras, nin sequera con <text:span text:style-name="Strong_20_Emphasis">chemineas para a saída dos fumes</text:span>, nin localidade senón para un matrimonio cos seus dous fillos pequenos: pois ben, nestas <text:span text:style-name="Strong_20_Emphasis">pocilgas</text:span> adoitan habitar <text:span text:style-name="Strong_20_Emphasis">3, 4, 5 familias, con 18 ou 24 persoas de ambos os sexos</text:span> (...). Se conforme á ordenanza municipal non se consentisen nestas pocilgas máis persoas que as que permiten os corenta pés superficiais por cada unha, non poderían esixir os propietarios o <text:span text:style-name="Strong_20_Emphasis">exorbitante arrendo</text:span> que sacan (...) e con semellante <text:span text:style-name="Strong_20_Emphasis">tráfico</text:span> descoidan mellorar os edificios, seguros de que a reedificación non lles produciría unha <text:span text:style-name="Strong_20_Emphasis">ganancia tan usuraria</text:span>.</text:p>
      <text:p text:style-name="P3"><text:span text:style-name="Emphasis">Reseña histórica de Chamberí, Madrid, 1852</text:span></text:p>
      <text:h text:style-name="P2" text:outline-level="3">1. Identificación do tema (0,5 puntos)</text:h>
      <text:p text:style-name="P3">O tema principal do documento é a descrición das <text:span text:style-name="Strong_20_Emphasis">condicións de extrema insalubridade e hacinamento</text:span> nas <text:span text:style-name="Strong_20_Emphasis">vivendas da clase baixa de Madrid</text:span> a mediados do século XIX, poñendo de manifesto a <text:span text:style-name="Strong_20_Emphasis">explotación inmobiliaria (renda usuraria)</text:span> dos propietarios sobre o proletariado urbano.</text:p>
      <text:p text:style-name="P3">Trátase dunha <text:span text:style-name="Strong_20_Emphasis">fonte primaria</text:span>, un fragmento dunha <text:span text:style-name="Strong_20_Emphasis">reseña histórica</text:span> sobre o barrio madrileño de <text:span text:style-name="Strong_20_Emphasis">Chamberí</text:span>, publicada en <text:span text:style-name="Strong_20_Emphasis">1852</text:span>. A súa <text:span text:style-name="Strong_20_Emphasis">natureza</text:span> é <text:span text:style-name="Strong_20_Emphasis">social e denunciatoria</text:span>. As ideas clave subliñadas son o estado ruinoso das vivendas ("chozas", falta de <text:span text:style-name="Strong_20_Emphasis">ventilación, embaldosado, chemineas</text:span>), o <text:span text:style-name="Strong_20_Emphasis">hacinamento extremo</text:span> ("3, 4, 5 familias, con 18 ou 24 persoas de ambos os sexos") nun espazo mínimo, o uso de termos despectivos como <text:span text:style-name="Strong_20_Emphasis">"pocilgas"</text:span> para describir a situación, e a denuncia do <text:span text:style-name="Strong_20_Emphasis">"exorbitante arrendo"</text:span> e a <text:span text:style-name="Strong_20_Emphasis">"ganancia usuraria"</text:span> que obteñen os propietarios ao incumprir a ordenanza municipal.</text:p>
      <text:h text:style-name="P2" text:outline-level="3">2. Contextualización do documento (0,5 puntos)</text:h>
      <text:p text:style-name="P3">O documento sitúase a mediados do século XIX, durante o <text:span text:style-name="Strong_20_Emphasis">reinado de Isabel II</text:span> e o auxe do <text:span text:style-name="Strong_20_Emphasis">liberalismo moderado</text:span>. Este período estivo marcado pola <text:span text:style-name="Strong_20_Emphasis">Revolución Industrial</text:span> incipiente e o <text:span text:style-name="Strong_20_Emphasis">crecemento demográfico urbano</text:span>, especialmente en capitais como Madrid (e, noutra medida, Barcelona e Bilbao).</text:p>
      <text:p text:style-name="P3">O <text:span text:style-name="Strong_20_Emphasis">éxodo rural</text:span> provocou unha afluencia masiva de traballadores que buscaban emprego na cidade, o que disparou a <text:span text:style-name="Strong_20_Emphasis">demanda de vivenda</text:span> nas zonas próximas ás industrias ou ao centro. A <text:span text:style-name="Strong_20_Emphasis">especulación inmobiliaria</text:span> xunto coa <text:span text:style-name="Strong_20_Emphasis">insuficiente planificación urbana</text:span> por parte dos concellos (o texto alude á falta de cumprimento das ordenanzas) levou á creación de <text:span text:style-name="Strong_20_Emphasis">barrios obreiros</text:span> caracterizados pola <text:span text:style-name="Strong_20_Emphasis">miseria e o hacinamento</text:span>. O barrio de <text:span text:style-name="Strong_20_Emphasis">Chamberí</text:span>, aínda que hoxe é céntrico, era entón unha zona de desenvolvemento sen infraestruturas adecuadas. Este ambiente insalubre foi o caldo de cultivo de <text:span text:style-name="Strong_20_Emphasis">epidemias</text:span> recorrentes (cólera, tifo), que afectaban de forma devastadora as clases baixas.</text:p>
      <text:h text:style-name="P2" text:outline-level="3"><text:soft-page-break/>3. Comentario do proceso histórico ou tema reflectido no documento (1,5 puntos)</text:h>
      <text:p text:style-name="P3">O fragmento é un testemuño directo da <text:span text:style-name="Strong_20_Emphasis">cuestión social</text:span> en España, un problema que a burguesía liberal non soubo ou non quixo resolver.</text:p>
      <text:p text:style-name="P3"><text:span text:style-name="Strong_20_Emphasis">A Segregación Espacial e a Insalubridade:</text:span> A vivenda obreira era o reflexo máis claro da <text:span text:style-name="Strong_20_Emphasis">miseria do proletariado</text:span>. A descrición das "chozas" carentes de ventilación e de sistemas de evacuación de fumes (chemineas) indica a total <text:span text:style-name="Strong_20_Emphasis">ausencia de salubridade e hixiene</text:span>. A falta de condicións básicas non só degradaba a calidade de vida, senón que era a principal causa da <text:span text:style-name="Strong_20_Emphasis">alta mortalidade infantil</text:span> e das enfermidades contaxiosas entre os traballadores.</text:p>
      <text:p text:style-name="P3"><text:span text:style-name="Strong_20_Emphasis">O Hacinamento como Fonte de Explotación:</text:span> O dato máis impactante é o <text:span text:style-name="Strong_20_Emphasis">hacinamento</text:span> ("18 ou 24 persoas de ambos os sexos" en espazos para unha única familia). Este fenómeno tiña dúas consecuencias directas:</text:p>
      <text:list text:style-name="L1">
        <text:list-item>
          <text:p text:style-name="P4"><text:span text:style-name="Strong_20_Emphasis">Miseria moral e social:</text:span> A convivencia de adultos e nenos de ambos os sexos en espazos mínimos era un ataque á moralidade e facilitaba a propagación de vicios.</text:p>
        </text:list-item>
        <text:list-item>
          <text:p text:style-name="P4"><text:span text:style-name="Strong_20_Emphasis">Explotación Económica:</text:span> O texto denuncia que o hacinamento permitía aos propietarios obter unha <text:span text:style-name="Strong_20_Emphasis">"ganancia tan usuraria"</text:span> (rendas exorbitantes) xa que podían alugar o mesmo espazo a múltiples familias, a pesar de que isto violaba as ordenanzas municipais. A explotación inmobiliaria era unha das formas máis cruentas de <text:span text:style-name="Strong_20_Emphasis">extracción de riqueza</text:span> á clase traballadora.</text:p>
        </text:list-item>
      </text:list>
      <text:p text:style-name="P3"><text:span text:style-name="Strong_20_Emphasis">A Responsabilidade do Poder:</text:span> O autor critica implicitamente a <text:span text:style-name="Strong_20_Emphasis">pasividade municipal e estatal</text:span>. Se as ordenanzas se aplicasen (limitando as persoas a "corenta pés superficiais"), o prezo do arrendo baixaría drasticamente. Os propietarios, <text:span text:style-name="Strong_20_Emphasis">"seguros de que a reedificación non lles produciría unha ganancia tan usuraria"</text:span>, tiñan un incentivo económico para manter as <text:span text:style-name="Strong_20_Emphasis">"pocilgas"</text:span> en condicións ruinosas.</text:p>
      <text:p text:style-name="P3">En resumo, a <text:span text:style-name="Strong_20_Emphasis">Reseña histórica de Chamberí</text:span> é unha denuncia temprana e explícita do drama da vivenda obreira e da <text:span text:style-name="Strong_20_Emphasis">conivencia tácita</text:span> do sistema liberal coa <text:span text:style-name="Strong_20_Emphasis">especulación</text:span>, que transformaba a miseria da clase traballadora en <text:span text:style-name="Strong_20_Emphasis">beneficio usurario</text:span> para as clases posuidora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28:50.516629800</meta:creation-date>
    <dc:date>2025-12-07T12:29:12.627442800</dc:date>
    <meta:editing-duration>PT22S</meta:editing-duration>
    <meta:editing-cycles>1</meta:editing-cycles>
    <meta:document-statistic meta:table-count="0" meta:image-count="0" meta:object-count="0" meta:page-count="2" meta:paragraph-count="18" meta:word-count="745" meta:character-count="4814" meta:non-whitespace-character-count="4089"/>
    <meta:generator>LibreOffice/25.8.1.1$Windows_X86_64 LibreOffice_project/54047653041915e595ad4e45cccea684809c77b5</meta:generator>
  </office:meta>
</office:document-meta>
</file>