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ORIXES DO FERROCARRIL EN ESPAÑA (1846)</text:h>
      <text:p text:style-name="P2">Cumpríndose con cantas formalidades esixen as leis e o código de comercio, quedou <text:span text:style-name="Strong_20_Emphasis">definitivamente constituída</text:span> o día 12 do corrente a <text:span text:style-name="Strong_20_Emphasis">compañía anónima</text:span> formada por escritura pública, outorgada ante o escribán don Juan José Portal en 2 de decembro último, para a <text:span text:style-name="Strong_20_Emphasis">construción e explotación do camiño de ferro de Madrid a Aranjuez</text:span>. [...]</text:p>
      <text:p text:style-name="P2">Unha vez rematadas xa todas as operacións preliminares, estase procedendo amigablemente á <text:span text:style-name="Strong_20_Emphasis">taxación dos terreos</text:span> que deben ocuparse e dos prexuízos que se causen aos arrendatarios, e están adoptadas as disposicións convenientes para que as obras se empecen así que se teñan <text:span text:style-name="Strong_20_Emphasis">adquirido en debida forma os terreos necesarios</text:span>.</text:p>
      <text:p text:style-name="P2"><text:span text:style-name="Emphasis">Madrid, 14 de xaneiro de 1846. Diario de Madrid, 17 de xaneiro de 1846</text:span></text:p>
      <text:h text:style-name="P3" text:outline-level="3">1. Identificación do tema (0,5 puntos)</text:h>
      <text:p text:style-name="P2">O tema principal do documento é o <text:span text:style-name="Strong_20_Emphasis">inicio da planificación e construción do ferrocarril en España</text:span>, exemplificado pola <text:span text:style-name="Strong_20_Emphasis">constitución da compañía privada</text:span> para a liña de <text:span text:style-name="Strong_20_Emphasis">Madrid a Aranjuez</text:span> e a fase inicial de <text:span text:style-name="Strong_20_Emphasis">expropiación de terreos</text:span>.</text:p>
      <text:p text:style-name="P2">Trátase dunha <text:span text:style-name="Strong_20_Emphasis">fonte primaria</text:span>, un <text:span text:style-name="Strong_20_Emphasis">artigo de prensa</text:span> (Diario de Madrid) de <text:span text:style-name="Strong_20_Emphasis">natureza económica e informativa</text:span>, publicado en <text:span text:style-name="Strong_20_Emphasis">1846</text:span>. As ideas clave subliñadas son a <text:span text:style-name="Strong_20_Emphasis">creación de compañías anónimas</text:span> (o modelo de investimento privado) para a infraestrutura, a mención ao <text:span text:style-name="Strong_20_Emphasis">cumprimento das leis e o código de comercio</text:span> (marco legal liberal) e o proceso de <text:span text:style-name="Strong_20_Emphasis">taxación</text:span> e <text:span text:style-name="Strong_20_Emphasis">adquisición de terreos</text:span> (a necesaria expropiación para a obra pública).</text:p>
      <text:h text:style-name="P3" text:outline-level="3">2. Contextualización do documento (0,5 puntos)</text:h>
      <text:p text:style-name="P2">O documento sitúase en <text:span text:style-name="Strong_20_Emphasis">1846</text:span>, en pleno desenvolvemento do <text:span text:style-name="Strong_20_Emphasis">liberalismo moderado</text:span> (Década Moderada, 1844-1854), durante o reinado de <text:span text:style-name="Strong_20_Emphasis">Isabel II</text:span>. Aínda que a <text:span text:style-name="Strong_20_Emphasis">primeira liña</text:span> de ferrocarril española se inaugurou en 1848 (Barcelona-Mataró), foi o ano 1845 o que marcou o <text:span text:style-name="Strong_20_Emphasis">inicio da febre ferroviaria</text:span> coa publicación da <text:span text:style-name="Strong_20_Emphasis">Lei de Ferrocarrís</text:span>.</text:p>
      <text:p text:style-name="P2">O ferrocarril era visto como o <text:span text:style-name="Strong_20_Emphasis">motor da modernización económica</text:span> de España. O Estado, sen recursos propios, optou por un <text:span text:style-name="Strong_20_Emphasis">modelo de financiamento privado</text:span>, permitindo a <text:span text:style-name="Strong_20_Emphasis">constitución de compañías anónimas</text:span> para a construción e explotación das liñas, como a mencionada para o tramo Madrid-Aranjuez. A importancia deste tramo radicaba en conectar a capital coa localidade real de Aranjuez e, a longo prazo, co Mediterráneo. Non obstante, o verdadeiro <text:span text:style-name="Emphasis">boom</text:span> do ferrocarril, coa gran inxección de capital estranxeiro, non chegaría ata a <text:span text:style-name="Strong_20_Emphasis">Lei Xeral de Ferrocarrís de 1855</text:span>.</text:p>
      <text:h text:style-name="P3" text:outline-level="3">3. Comentario do proceso histórico ou tema reflectido no documento (1,5 puntos)</text:h>
      <text:p text:style-name="P2">O fragmento de 1846 reflicte dous aspectos cruciais da política económica liberal: a <text:span text:style-name="Strong_20_Emphasis">creación de sociedades de capital</text:span> e a <text:span text:style-name="Strong_20_Emphasis">intervención do Estado na propiedade</text:span>.</text:p>
      <text:p text:style-name="P2"><text:span text:style-name="Strong_20_Emphasis">1. O Modelo de Financiamento Privado (Compañías Anónimas):</text:span> A constitución da <text:span text:style-name="Strong_20_Emphasis">"compañía anónima"</text:span> é un reflexo do <text:span text:style-name="Strong_20_Emphasis">liberalismo económico</text:span>. O desenvolvemento da rede ferroviaria, que requiría inxentes cantidades de capital, non podía ser afrontado polo Estado. Polo tanto, delegouse na <text:span text:style-name="Strong_20_Emphasis">iniciativa privada</text:span> a través da creación de sociedades por accións, que permitían a participación <text:soft-page-break/>de numerosos investidores. Este modelo, con todo, atopou inicialmente dificultades en España debido á <text:span text:style-name="Strong_20_Emphasis">escaseza de capital nacional</text:span>, o que requiriría posteriormente a intervención do Estado e a atracción masiva de <text:span text:style-name="Strong_20_Emphasis">capital estranxeiro</text:span> (principalmente francés e británico) a partir de 1855.</text:p>
      <text:p text:style-name="P2"><text:span text:style-name="Strong_20_Emphasis">2. O Papel do Estado e a Expropiación:</text:span> O texto indica a necesidade de cumprir coas <text:span text:style-name="Strong_20_Emphasis">leis</text:span> e o <text:span text:style-name="Strong_20_Emphasis">código de comercio</text:span> e a importancia de <text:span text:style-name="Strong_20_Emphasis">"adquirir en debida forma os terreos"</text:span>. Para construír o ferrocarril, o Estado debía garantir o <text:span text:style-name="Strong_20_Emphasis">dereito de expropiación forzosa</text:span> dos terreos de propiedade privada, pagando unha <text:span text:style-name="Strong_20_Emphasis">"taxación"</text:span> ou indemnización xusta aos propietarios e arrendatarios. Este é un exemplo da <text:span text:style-name="Strong_20_Emphasis">intervención do Estado</text:span> no marco da propiedade liberal para garantir a execución dunha obra de interese público.</text:p>
      <text:p text:style-name="P2"><text:span text:style-name="Strong_20_Emphasis">3. O Impacto Estrutural:</text:span> A liña Madrid-Aranjuez, inaugurada en 1851, foi un dos primeiros elos dunha rede que, aínda que con problemas técnicos (ancho de vía superior ao europeo) e financeiros, transformaría España:</text:p>
      <text:list text:style-name="L1">
        <text:list-item>
          <text:p text:style-name="P4"><text:span text:style-name="Strong_20_Emphasis">Integración do Mercado:</text:span> O ferrocarril permitiu a <text:span text:style-name="Strong_20_Emphasis">articulación dun mercado nacional</text:span>, conectando os centros produtivos coas capitais e os portos.</text:p>
        </text:list-item>
        <text:list-item>
          <text:p text:style-name="P4"><text:span text:style-name="Strong_20_Emphasis">Modernización Industrial:</text:span> Foi un <text:span text:style-name="Strong_20_Emphasis">impulso á siderurxia</text:span> (vías, locomotoras) e un elemento clave para a <text:span text:style-name="Strong_20_Emphasis">especulación financeira</text:span>.</text:p>
        </text:list-item>
      </text:list>
      <text:p text:style-name="P2">En resumo, o fragmento de 1846 marca o <text:span text:style-name="Strong_20_Emphasis">nacemento oficial</text:span> da rede ferroviaria en España, baseada no <text:span text:style-name="Strong_20_Emphasis">dereito mercantil liberal</text:span> e a <text:span text:style-name="Strong_20_Emphasis">mobilización de capital</text:span>, un proceso que se aceleraría drasticamente coa lexislación de 1855 e se convertería no <text:span text:style-name="Strong_20_Emphasis">símbolo da modernización</text:span> económica do país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2:35:04.860288400</meta:creation-date>
    <dc:date>2025-12-07T12:36:02.224393600</dc:date>
    <meta:editing-duration>PT58S</meta:editing-duration>
    <meta:editing-cycles>1</meta:editing-cycles>
    <meta:document-statistic meta:table-count="0" meta:image-count="0" meta:object-count="0" meta:page-count="2" meta:paragraph-count="18" meta:word-count="708" meta:character-count="4557" meta:non-whitespace-character-count="3869"/>
    <meta:generator>LibreOffice/25.8.1.1$Windows_X86_64 LibreOffice_project/54047653041915e595ad4e45cccea684809c77b5</meta:generator>
  </office:meta>
</office:document-meta>
</file>