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a9523"/>
    </style:style>
    <style:style style:name="P3" style:family="paragraph" style:parent-style-name="Heading_20_4">
      <style:paragraph-properties fo:margin-top="0cm" fo:margin-bottom="0.247cm" style:contextual-spacing="false" fo:line-height="115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officeooo:rsid="000a952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entario de Texto Histórico: O Incendio da Fábrica Bonaplata (1835)</text:h>
      <text:p text:style-name="P2">En medio do desorde reinaba certo orde que honraba ao pobo barcelonés; pero por unha desas desgracias, inevitables nunha poboación de 150.000 habitantes, un inimigo da prosperidade pública logrou sen dúbida seducir a algúns suxeríndolles a idea de que a fábrica de vapor de Bonaplata, Vilaregut, Rull e compañía, prexudicaba ao pobre xornaleiro, porque causaba a <text:span text:style-name="Strong_20_Emphasis">diminución no prezo do seu xornal</text:span>; con este engano os seducidos, en vez de acudir á Xunta de Autoridades pedindo leis que mellorasen a sorte das clases inferiores; que desen unha instrución proporcionada aos seus fillos para que co tempo puidesen ser uns cidadáns útiles; que diminuísen os enormes dereitos que pesan sobre a clase máis pobre e máis numerosa; que reformasen a lei de eleccións, para que os Procuradores puidesen ser verdadeiros representantes da Nación española; [...] que concedesen liberdade de imprenta, [...], leis en fin que declarasen <text:span text:style-name="Strong_20_Emphasis">nacionais os bens do clero</text:span> [...] en vez, repetimos, de ocuparse o pobo en pedir estas leis que podían facer a súa felicidade e establecer solidamente un verdadeiro <text:span text:style-name="Strong_20_Emphasis">goberno representativo,</text:span> detívose en <text:span text:style-name="Strong_20_Emphasis">destruír os elementos da riqueza nacional</text:span> queimando a fábrica de Bonaplata e compañía. Con iso, os que o fixeron, acreditaron as voces de que Barcelona estaba chea de anarquistas que só aspiraban a enriquecerse co roubo da propiedade dos cidadáns pacíficos [...]. </text:p>
      <text:p text:style-name="P2">E cando todas as nacións de Europa recompensan con munificencia aos inventores dun descubrimento que acelere os motores das máquinas de vapor para dar maior vigor á industria; cando por medio de camiños de ferro se conducen polo vapor con extraordinaria rapidez, facilidade e baratura as primeiras materias, os xéneros de consumo e os artefactos; cando polo vapor chegamos con velocidade e tempo determinado ás rexións máis distantes; cando sen o vapor seremos sempre e necesariamente <text:span text:style-name="Strong_20_Emphasis">tributarios da industria estranxeira</text:span> porque nunca poderemos rivalizar nin competir con ela; cando por carecer España de augas non poden abrirse canles; e sen o vapor non pode haber camiños de ferro que nos transporten os grans de que abundan outras provincias para comer o pan barato [...] ¿non é un inimigo do Pobo o que induce a queimar as máquinas de vapor? ¿Non é un que quere un día de gloria para os industriais estranxeiros? ¿Poderemos nunca sen o vapor fabricar as muselinas, holandas e outras manufacturas que temos agora que comprar ao estranxeiro, e nas que se empregarían os brazos do xornaleiro español? </text:p>
      <text:p text:style-name="P2"><text:span text:style-name="Emphasis">El Vapor, Barcelona, 10 de agosto de 1835</text:span></text:p>
      <text:h text:style-name="P3" text:outline-level="4">1. Identificación do tema (0,5 puntos)</text:h>
      <text:p text:style-name="P4">O tema principal do documento é a condena da <text:span text:style-name="Strong_20_Emphasis">violencia ludita</text:span> exercida polos <text:span text:style-name="Strong_20_Emphasis">xornaleiros</text:span> (obreiros) contra a introdución da <text:span text:style-name="Strong_20_Emphasis">máquina de vapor</text:span> na industria téxtil catalá, utilizando o <text:span text:style-name="Strong_20_Emphasis">incendio da fábrica Bonaplata</text:span> en <text:span text:style-name="Strong_20_Emphasis">1835</text:span> como exemplo da oposición ao progreso industrial e ás reformas liberais.</text:p>
      <text:p text:style-name="P4">Trátase dunha <text:span text:style-name="Strong_20_Emphasis">fonte primaria</text:span>, xa que é un artigo xornalístico da época (<text:span text:style-name="Strong_20_Emphasis">10 de agosto de 1835</text:span>) publicado no diario barcelonés <text:span text:style-name="Emphasis">El Vapor</text:span>. A súa natureza é esencialmente <text:span text:style-name="Strong_20_Emphasis">ideolóxica e económica</text:span>, reflectindo a postura da <text:span text:style-name="Strong_20_Emphasis">burguesía industrial liberal</text:span> fronte ao emerxente conflito social.</text:p>
      <text:p text:style-name="P4">As ideas clave son:</text:p>
      <text:list text:style-name="L1">
        <text:list-item>
          <text:p text:style-name="P5">O incendio é un acto de "inimigos do Pobo" que destrúen a <text:span text:style-name="Strong_20_Emphasis">riqueza nacional</text:span> e son comparados con <text:span text:style-name="Strong_20_Emphasis">anarquistas</text:span>.</text:p>
        </text:list-item>
        <text:list-item>
          <text:p text:style-name="P5"><text:soft-page-break/>A máquina de vapor é indispensable para o <text:span text:style-name="Strong_20_Emphasis">progreso industrial</text:span> español e para evitar ser <text:span text:style-name="Strong_20_Emphasis">tributarios da industria estranxeira</text:span>.</text:p>
        </text:list-item>
        <text:list-item>
          <text:p text:style-name="P5">O autor conecta o benestar obreiro coa consecución de <text:span text:style-name="Strong_20_Emphasis">reformas políticas liberais</text:span> (<text:span text:style-name="Strong_20_Emphasis">liberdade de imprenta</text:span>, <text:span text:style-name="Strong_20_Emphasis">desamortización dos bens do clero</text:span>) en lugar da destrución de máquinas.</text:p>
        </text:list-item>
      </text:list>
      <text:h text:style-name="P3" text:outline-level="4">2. Contextualización do documento (0,5 puntos)</text:h>
      <text:p text:style-name="P4">O texto sitúase en <text:span text:style-name="Strong_20_Emphasis">agosto de 1835</text:span>, durante o inicio da <text:span text:style-name="Strong_20_Emphasis">minoría de idade de Isabel II</text:span> e a <text:span text:style-name="Strong_20_Emphasis">Rexencia de María Cristina de Borbón</text:span>. Politicamente, España estaba inmersa na <text:span text:style-name="Strong_20_Emphasis">Primeira Guerra Carlista</text:span> (<text:span text:style-name="Strong_20_Emphasis">1833-1840</text:span>), un conflito ideolóxico entre o <text:span text:style-name="Strong_20_Emphasis">absolutismo</text:span> (Carlistas) e o <text:span text:style-name="Strong_20_Emphasis">liberalismo</text:span> (Isabelinos). O goberno liberal da rexente era presionado para avanzar nas reformas.</text:p>
      <text:p text:style-name="P4">O evento ten lugar en <text:span text:style-name="Strong_20_Emphasis">Barcelona</text:span>, o principal foco da <text:span text:style-name="Strong_20_Emphasis">Revolución Industrial</text:span> en España (especialmente na industria téxtil algodonoeira). Os protagonistas son, por unha banda, os <text:span text:style-name="Strong_20_Emphasis">industriais liberais</text:span> (como Bonaplata, introdutor da primeira máquina de vapor) e, por outra, os <text:span text:style-name="Strong_20_Emphasis">xornaleiros</text:span> e <text:span text:style-name="Strong_20_Emphasis">artesáns</text:span> que vían perigar os seus postos de traballo e salarios ante a automatización (o <text:span text:style-name="Strong_20_Emphasis">ludismo</text:span>). O incendio de Bonaplata foi o momento álxido dunha vaga de <text:span text:style-name="Strong_20_Emphasis">revoltas anticlericais e sociais</text:span> que obrigaron á Rexente a chamar a <text:span text:style-name="Strong_20_Emphasis">Juan Álvarez Mendizábal</text:span> ao poder para acelerar as reformas liberais, destacando a <text:span text:style-name="Strong_20_Emphasis">Desamortización Eclesiástica</text:span>.</text:p>
      <text:h text:style-name="P3" text:outline-level="4">3. Comentario do proceso histórico ou tema reflectido no documento (1,5 puntos)</text:h>
      <text:p text:style-name="P4">O documento analiza a <text:span text:style-name="Strong_20_Emphasis">dobre crise</text:span> (económica e social) que acompañou a implantación do liberalismo en España: o <text:span text:style-name="Strong_20_Emphasis">medo tecnolóxico</text:span> dos obreiros e a necesidade de <text:span text:style-name="Strong_20_Emphasis">reformas estruturais</text:span> para o despegue industrial.</text:p>
      <text:p text:style-name="P4"><text:span text:style-name="Strong_20_Emphasis">1. O Ludismo como resposta á industrialización:</text:span></text:p>
      <text:p text:style-name="P4">O texto describe o incendio de Bonaplata como unha reacción violenta e ignorante: “...un inimigo da prosperidade pública logrou sen dúbida seducir a algúns suxeríndolles a idea de que a fábrica de vapor... prexudicaba ao pobre xornaleiro, porque causaba a <text:span text:style-name="Strong_20_Emphasis">diminución no prezo do seu xornal</text:span>” → Este fragmento reflicte o fenómeno do <text:span text:style-name="Strong_20_Emphasis">ludismo</text:span>, a primeira manifestación do <text:span text:style-name="Strong_20_Emphasis">conflito social</text:span> na España contemporánea. Os obreiros non vían na máquina un progreso, senón un substituto que lles arrebataba o sustento, provocando a <text:span text:style-name="Strong_20_Emphasis">caída dos salarios</text:span> e o <text:span text:style-name="Strong_20_Emphasis">desemprego</text:span> no sector téxtil. O <text:span text:style-name="Strong_20_Emphasis">medo tecnolóxico</text:span> levou á destrución dos medios de produción como forma de protesta.</text:p>
      <text:p text:style-name="P4"><text:span text:style-name="Strong_20_Emphasis">2. A Máquina de Vapor como símbolo do progreso liberal:</text:span></text:p>
      <text:p text:style-name="P4">O xornal, chamado <text:span text:style-name="Emphasis">El Vapor</text:span> (clara declaración de principios), defende a tecnoloxía como unha necesidade estratéxica para o país.</text:p>
      <text:list text:style-name="L2">
        <text:list-item>
          <text:p text:style-name="P6">Cita: “cando sen o vapor seremos sempre e necesariamente <text:span text:style-name="Strong_20_Emphasis">tributarios da industria estranxeir</text:span><text:span text:style-name="Strong_20_Emphasis"><text:span text:style-name="T1">o</text:span></text:span> porque nunca poderemos rivalizar nin competir con ela” → Isto reflicte o argumento central da <text:span text:style-name="Strong_20_Emphasis">burguesía industrial catalá</text:span>: a máquina de vapor (a tecnoloxía) é imprescindible para alcanzar a <text:span text:style-name="Strong_20_Emphasis">concorrencia internacional</text:span> e romper a dependencia de países máis avanzados (como <text:span text:style-name="Strong_20_Emphasis">Gran Bretaña</text:span>). A queima da fábrica é vista, por tanto, como un acto contra a <text:span text:style-name="Strong_20_Emphasis">soberanía económica</text:span> española.</text:p>
        </text:list-item>
      </text:list>
      <text:p text:style-name="P4"><text:span text:style-name="Strong_20_Emphasis">3. O Vínculo entre a Protesta Social e a Axenda Liberal:</text:span></text:p>
      <text:p text:style-name="P4"><text:soft-page-break/>O autor intenta desviar a protesta obreira (que era económica) cara á axenda política da burguesía liberal.</text:p>
      <text:list text:style-name="L3">
        <text:list-item>
          <text:p text:style-name="P7">Cita: “en vez... de ocuparse o pobo en pedir estas leis que podían facer a súa felicidade e establecer solidamente un verdadeiro <text:span text:style-name="Strong_20_Emphasis">goberno representativo</text:span>, detívose en <text:span text:style-name="Strong_20_Emphasis">destruír os elementos da riqueza nacional</text:span>” → A burguesía, que si era consciente da necesidade de reformas políticas profundas, critica aos obreiros por non centrarse nos obxectivos que eles consideraban prioritarios: a <text:span text:style-name="Strong_20_Emphasis">reforma do Estado</text:span>.</text:p>
        </text:list-item>
        <text:list-item>
          <text:p text:style-name="P7">Cita: “leis en fin que declarasen <text:span text:style-name="Strong_20_Emphasis">&lt;nacionais os bens do clero</text:span>” → Esta é unha alusión directa á inminente <text:span text:style-name="Strong_20_Emphasis">Desamortización Eclesiástica</text:span> de <text:span text:style-name="Strong_20_Emphasis">Mendizábal</text:span>. O autor vincula o progreso industrial e a felicidade obreira á <text:span text:style-name="Strong_20_Emphasis">liquidación do Antigo Réxime</text:span> (representado polo clero e o absolutismo) e a instauración completa dun réxime liberal (que aseguraría a propiedade privada e a acumulación de capital). O incendio de Bonaplata, aínda que motivado polo ludismo, interprétase como un obstáculo á causa liberal que busca modernizar o paí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48:16.008381300</meta:creation-date>
    <dc:date>2025-12-07T12:54:55.466006000</dc:date>
    <meta:editing-duration>PT6M39S</meta:editing-duration>
    <meta:editing-cycles>1</meta:editing-cycles>
    <meta:document-statistic meta:table-count="0" meta:image-count="0" meta:object-count="0" meta:page-count="3" meta:paragraph-count="25" meta:word-count="1168" meta:character-count="7408" meta:non-whitespace-character-count="6269"/>
    <meta:generator>LibreOffice/25.8.1.1$Windows_X86_64 LibreOffice_project/54047653041915e595ad4e45cccea684809c77b5</meta:generator>
  </office:meta>
</office:document-meta>
</file>