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00005"/>
    </style:style>
    <style:style style:name="P3" style:family="paragraph" style:parent-style-name="Heading_20_4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officeooo:rsid="00009d7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Comentario de Texto Histórico: Críticas ás Primeiras Mobilizacións Obreiras (1835)</text:h>
      <text:p text:style-name="P2">Se alucinados os operarios se declarasen en guerra aberta contra todos os <text:span text:style-name="Strong_20_Emphasis">establecementos fabrís que lles proporcionan a súa subsistencia</text:span> e a das súas familias, ¿quizais contarían como un <text:span text:style-name="Strong_20_Emphasis">día de triunfo</text:span> o día fatal en que, por consecuencia dos máis horribles <text:span text:style-name="Strong_20_Emphasis">atentados contra a propiedade</text:span>, puidesen exclamar: xa non existe en Barcelona unha soa fábrica de tecidos? ¿Sería posible que se deixasen seducir ata o extremo de concibir o absurdo de que a maneira de conseguir os <text:span text:style-name="Strong_20_Emphasis">froitos máis óptimos</text:span> consiste en <text:span text:style-name="Strong_20_Emphasis">arrancar a raíz da árbore que os produce</text:span>? ¿Sería un medio de asegurar o al<text:span text:style-name="T1">is</text:span>tamento dos fillos <text:span text:style-name="Strong_20_Emphasis">cravando un puñal no peito da nai que os alimenta</text:span>? </text:p>
      <text:p text:style-name="P2"><text:span text:style-name="Emphasis">Escrito do Xefe Político de Barcelona, 1835</text:span></text:p>
      <text:h text:style-name="P3" text:outline-level="4">1. Identificación do tema (0,5 puntos)</text:h>
      <text:p text:style-name="P4">O tema principal do documento é a <text:span text:style-name="Strong_20_Emphasis">crítica e a condena</text:span> moral e lóxica das <text:span text:style-name="Strong_20_Emphasis">mobilizacións obreiras luditas</text:span> e os <text:span text:style-name="Strong_20_Emphasis">atentados contra a propiedade fabril</text:span> en Barcelona en <text:span text:style-name="Strong_20_Emphasis">1835</text:span>, xustificando a fábrica como fonte de vida e non de prexuízo para os traballadores.</text:p>
      <text:p text:style-name="P4">Trátase dunha <text:span text:style-name="Strong_20_Emphasis">fonte primaria</text:span>, por ser un <text:span text:style-name="Strong_20_Emphasis">escrito oficial</text:span> emitido polo <text:span text:style-name="Strong_20_Emphasis">Xefe Político de Barcelona</text:span> en <text:span text:style-name="Strong_20_Emphasis">1835</text:span>. A súa natureza é <text:span text:style-name="Strong_20_Emphasis">política e social</text:span>, cunha clara intención de <text:span text:style-name="Strong_20_Emphasis">persuasión e control</text:span> do <text:span text:style-name="Strong_20_Emphasis">conflito obreiro</text:span> incipiente por parte da autoridade.</text:p>
      <text:p text:style-name="P4">As ideas clave son:</text:p>
      <text:list text:style-name="L1">
        <text:list-item>
          <text:p text:style-name="P5">Os ataques ás fábricas son <text:span text:style-name="Strong_20_Emphasis">atentados contra a propiedade</text:span> e actos de <text:span text:style-name="Strong_20_Emphasis">autodestrución económica</text:span>.</text:p>
        </text:list-item>
        <text:list-item>
          <text:p text:style-name="P5">O xefe político defende que os <text:span text:style-name="Strong_20_Emphasis">establecementos fabrís</text:span> son a única fonte de <text:span text:style-name="Strong_20_Emphasis">subsistencia</text:span> dos obreiros e as súas familias.</text:p>
        </text:list-item>
        <text:list-item>
          <text:p text:style-name="P5">A <text:span text:style-name="Strong_20_Emphasis">retórica paternalista</text:span> empregada busca deslexitimar as protestas comparándoas cun <text:span text:style-name="Strong_20_Emphasis">absurdo</text:span> ou un acto filicida (matar á nai que alimenta).</text:p>
        </text:list-item>
      </text:list>
      <text:h text:style-name="P3" text:outline-level="4">2. Contextualización do documento (0,5 puntos)</text:h>
      <text:p text:style-name="P4">O texto sitúase en <text:span text:style-name="Strong_20_Emphasis">1835</text:span>, en plena <text:span text:style-name="Strong_20_Emphasis">Primeira Guerra Carlista</text:span> (<text:span text:style-name="Strong_20_Emphasis">1833-1840</text:span>), baixo a <text:span text:style-name="Strong_20_Emphasis">Rexencia de María Cristina de Borbón</text:span>. Este ano é fundamental para o afianzamento do <text:span text:style-name="Strong_20_Emphasis">réxime liberal</text:span> en España, que se constrúe ao mesmo tempo que a <text:span text:style-name="Strong_20_Emphasis">industrialización</text:span>.</text:p>
      <text:p text:style-name="P4">O evento ocorre en <text:span text:style-name="Strong_20_Emphasis">Barcelona</text:span>, o principal foco da <text:span text:style-name="Strong_20_Emphasis">Revolución Industrial</text:span> en España. Os protagonistas son a <text:span text:style-name="Strong_20_Emphasis">autoridade civil</text:span> (o Xefe Político) e a <text:span text:style-name="Strong_20_Emphasis">clase obreira</text:span> (os operarios), que protagonizan os primeiros episodios do <text:span text:style-name="Strong_20_Emphasis">ludismo</text:span> en España, especialmente tras o incendio da fábrica <text:span text:style-name="Strong_20_Emphasis">Bonaplata</text:span>. O Xefe Político, representando ao goberno liberal, busca restaurar a <text:span text:style-name="Strong_20_Emphasis">orde pública</text:span> e protexer os intereses da <text:span text:style-name="Strong_20_Emphasis">burguesía industrial</text:span>, que estaba a investir na nova tecnoloxía. O escrito tamén se enmarca na loita contra o <text:span text:style-name="Strong_20_Emphasis">absolutismo carlista</text:span>, que tentaba instrumentalizar o descontento obreiro.</text:p>
      <text:h text:style-name="P3" text:outline-level="4">3. Comentario do proceso histórico ou tema reflectido no documento (1,5 puntos)</text:h>
      <text:p text:style-name="P4">O documento constitúe unha defensa vehemente, desde a óptica da <text:span text:style-name="Strong_20_Emphasis">autoridade liberal e burguesa</text:span>, do <text:span text:style-name="Strong_20_Emphasis">sistema fabril</text:span> fronte á emerxente <text:span text:style-name="Strong_20_Emphasis">conciencia de clase</text:span> e o <text:span text:style-name="Strong_20_Emphasis">ludismo</text:span> obreiro.</text:p>
      <text:p text:style-name="P4"><text:soft-page-break/><text:span text:style-name="Strong_20_Emphasis">1. A Fábrica como Fonte de Subsistencia (Visión Paternalista):</text:span></text:p>
      <text:p text:style-name="P4">O Xefe Político establece que a fábrica é o único garante da vida obreira e a súa destrución é un acto de guerra contra si mesmos.</text:p>
      <text:list text:style-name="L2">
        <text:list-item>
          <text:p text:style-name="P6">Cita: “Si alucinados os operarios se declarasen en guerra aberta contra todos os <text:span text:style-name="Strong_20_Emphasis">establecementos fabriles que lles proporcionan a súa subsistencia</text:span> e a das súas familias” → Esta afirmación reflicte a visión da <text:span text:style-name="Strong_20_Emphasis">burguesía liberal</text:span> (defensora do capitalismo) que identifica os <text:span text:style-name="Strong_20_Emphasis">medios de produción</text:span> coa única fonte de riqueza e mantemento. Os obreiros son vistos como dependentes e "alucinados" por non recoñecer esta dependencia do traballo asalariado, que a pesar de ser precario, era presentado como o garante da <text:span text:style-name="Strong_20_Emphasis">orde social</text:span>.</text:p>
        </text:list-item>
      </text:list>
      <text:p text:style-name="P4"><text:span text:style-name="Strong_20_Emphasis">2. Condena Moral da Destrución (Crítica ao Ludismo):</text:span></text:p>
      <text:p text:style-name="P4">O autor emprega metáforas e preguntas retóricas para deslexitimar a protesta <text:span text:style-name="Strong_20_Emphasis">ludita</text:span> (destrución de máquinas).</text:p>
      <text:list text:style-name="L3">
        <text:list-item>
          <text:p text:style-name="P7">Cita: “¿Sería posible que se deixasen seducir ata o extremo de concibir o absurdo de que a maneira de conseguir os <text:span text:style-name="Strong_20_Emphasis">froitos máis óptimos</text:span> consiste en <text:span text:style-name="Strong_20_Emphasis">arrancar a raíz da árbore que os produce</text:span>?” → Esta metáfora ilustra a condena burguesa á <text:span text:style-name="Strong_20_Emphasis">destrución de maquinaria</text:span>. Para a autoridade, a fábrica é a "árbore" da riqueza; destruíla é un acto de <text:span text:style-name="Strong_20_Emphasis">autodestrución económica</text:span>, unha negación da lóxica elemental. O <text:span text:style-name="Strong_20_Emphasis">ludismo</text:span> foi, porén, o primeiro recurso que tivo o <text:span text:style-name="Strong_20_Emphasis">proletariado nacente</text:span> para protestar e tentar renegociar contra a <text:span text:style-name="Strong_20_Emphasis">baixa de salarios</text:span> e as <text:span text:style-name="Strong_20_Emphasis">duras condicións laborais</text:span> impostas pola industrialización.</text:p>
        </text:list-item>
      </text:list>
      <text:p text:style-name="P4"><text:span text:style-name="Strong_20_Emphasis">3. O Ludismo como Atentado Filicida e contra a Propiedade:</text:span></text:p>
      <text:p text:style-name="P4">O texto compara os ataques obreiros cun crime contra a propia familia para subliñar a súa gravidade.</text:p>
      <text:list text:style-name="L4">
        <text:list-item>
          <text:p text:style-name="P8">Cita: “¿Sería un medio de asegurar o aleitamento dos fillos <text:span text:style-name="Strong_20_Emphasis">cravando un puñal no peito da nai que os alimenta</text:span>?” → Esta impactante <text:span text:style-name="Strong_20_Emphasis">imaxe paternalista</text:span> tenta criminalizar as mobilizacións, equiparando a fábrica á figura da nai. Ao mesmo tempo, reitera a preocupación central do liberalismo: a defensa da <text:span text:style-name="Strong_20_Emphasis">propiedade privada</text:span>. Os disturbios de <text:span text:style-name="Strong_20_Emphasis">1835</text:span> non só foron ataques ás máquinas, senón <text:span text:style-name="Strong_20_Emphasis">atentados contra a propiedade</text:span> da burguesía, o que xustificaba a intervención represiva do Estado para restaurar a <text:span text:style-name="Strong_20_Emphasis">orde pública</text:span> e protexer o <text:span text:style-name="Strong_20_Emphasis">capital industrial</text:span>. Este escrito é, en esencia, unha advertencia oficial para deter a emerxencia do <text:span text:style-name="Strong_20_Emphasis">movemento obreiro</text:span>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2:55:57.115898000</meta:creation-date>
    <dc:date>2025-12-07T12:58:17.482376300</dc:date>
    <meta:editing-duration>PT2M20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4" meta:word-count="814" meta:character-count="5080" meta:non-whitespace-character-count="4295"/>
  </office:meta>
</office:document-meta>
</file>