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officeooo:rsid="00143caa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O FRACASO DUNHA DINASTÍA DEMOCRÁTICA SEG</text:span><text:span text:style-name="Strong_20_Emphasis"><text:span text:style-name="T1">UNDO</text:span></text:span><text:span text:style-name="Strong_20_Emphasis"> UN REPUBLICANO</text:span></text:p>
      <text:p text:style-name="P1">No mes de setembro de 1868 estalou unha revolución e prevaleceron as ideas democráticas. Non se pensou de pronto en levantar un trono, senón en recoñecer e afirmar as liberdades do pobo. Aínda as Cortes chamadas a constituír de novo o país, aínda que se decidiron pola monarquía, tardaron en realizala. Nomeouse rei o día 16 de novembro de 1870, dous anos despois do alzamento, cando tivera tempo abondo para crecer e fortalecerse o <text:span text:style-name="Strong_20_Emphasis">partido republicano</text:span>, que daquela era xa entre os liberais o máis numeroso e o de máis pulo. [...] A falta doutro mellor detívose ao fin o Goberno en <text:span text:style-name="Strong_20_Emphasis">Amadeo de Savoia, duque de Aosta</text:span>, que, elixido Rei polas Cortes, subiu ao trono o día 2 de xaneiro de 1871, despois de xurar gardar e facer gardar a Constitución e as leis.</text:p>
      <text:p text:style-name="P1">Amadeo de Savoia era mozo, se de algún corazón, de <text:span text:style-name="Strong_20_Emphasis">curto entendemento</text:span>. Descoñecía de España a historia, a lingua, as institucións, as costumes, os partidos, os homes; e non podía polos seus talentos suplir tan grave falta. [...] Unha cualidade boa manifestou, e foi a de non ser nin parecer ambicioso. Mostrou <text:span text:style-name="Strong_20_Emphasis">escaso afán por conservar o seu posto</text:span>: dixo desde un principio que non se imporía á nación pola forza, e cumpriuno, preferindo perder a coroa a crebar os seus xuramentos. Esta <text:span text:style-name="Strong_20_Emphasis">lealdade</text:span> pode asegurarse que foi a súa principal virtude e a única norma da súa conduta.</text:p>
      <text:p text:style-name="P1">Non eran dotes estas para rexer a un pobo tan axitado coma o noso. O día da súa elección, tivera Amadeo a favor só <text:span text:style-name="Strong_20_Emphasis">191 votos; en contra 120</text:span>. Non o querían nin os <text:span text:style-name="Strong_20_Emphasis">republicanos</text:span> nin os <text:span text:style-name="Strong_20_Emphasis">carlistas</text:span>, que eran os dous grandes partidos de España, nin os antigos conservadores [os moderados], que estaban por D. Afonso. Recibíano de mala gana os <text:span text:style-name="Strong_20_Emphasis">unionistas</text:span>, que puxeran no duque de Montpensier a súa esperanza, e algúns progresistas que desexaban cinguir a diadema dos reis ás tempas de Espartero.</text:p>
      <text:p text:style-name="P1">Aínda así a tarefa tería sido difícil. Xurdían da mesma Constitución do Estado <text:span text:style-name="Strong_20_Emphasis">graves obstáculos</text:span>. Consignábase por unha banda a <text:span text:style-name="Strong_20_Emphasis">soberanía da nación</text:span>, establecíase por outra a <text:span text:style-name="Strong_20_Emphasis">monarquía hereditaria</text:span>, e concluíase dicindo que por un simple acordo das Cortes cabía reformar a lei fundamental en todos os seus artigos, sen exceptuar os relativos á forma de goberno. <text:span text:style-name="Strong_20_Emphasis">Nin é soberana a nación que vincula nunha familia a primeira e a máis importante maxistratura do Estado; nin hereditaria, nin sequera vitalicia, a monarquía en que unha Asemblea pode alterar e ata derrogar a lei que lle deu vida.</text:span></text:p>
      <text:p text:style-name="P1">Amadeo, ao vir a España, quixo gañar os ánimos polo valor e a modestia. Entrou en Madrid a cabalo, fría a atmosfera, cubertas de neve as rúas, <text:span text:style-name="Strong_20_Emphasis">quente aínda o sangue do Xeneral Prim, a quen se asasinara días antes pola súa causa</text:span>. [...] Recha­zou desde logo a vana pompa dos antigos reis. Ocupou en Palacio un reducido número de apousentos, viviu sen ostentación, recibiu sen cerimonia, saíu uns días a cabalo, outros en humildes coches, os máis só, e <text:span text:style-name="Strong_20_Emphasis">sempre sen escolta</text:span>. Prodigábase, talvez máis do que conviña, polo desexo de <text:span text:style-name="Strong_20_Emphasis">ostentar costumes democráticas</text:span>.</text:p>
      <text:p text:style-name="P1">Non llo agradecía a multitude. A <text:span text:style-name="Strong_20_Emphasis">aristocracia volvíao en menosprezo</text:span> do mozo príncipe. Os que recibiran sen prevención a nova dinastía agarda­ban principalmente de Amadeo actos que revelasen <text:span text:style-name="Strong_20_Emphasis">prendas de goberno</text:span>. Terían querido velo poñendo desde logo a man na nosa <text:span text:style-name="Strong_20_Emphasis">viciosa e corrompida administración ou na nosa desquiciada Facenda</text:span>. Amadeo non soubo facelo [...] e foi de día en día perdendo.</text:p>
      <text:p text:style-name="P1">[...] O gran perigo estaba na significación que daban ás próximas eleccións os <text:span text:style-name="Strong_20_Emphasis">republicanos</text:span>. Habían posto en dúbida a facultade das Cortes Constituíntes para elixir monarca, e pretendían agora que os comicios, aínda que dun modo indirecto, ían confirmar ou revogar a elección de Amadeo. [...] A loita foi verdadeiramente entre <text:span text:style-name="Strong_20_Emphasis">dinásticos e antidinásticos</text:span>.</text:p>
      <text:p text:style-name="P1"><text:soft-page-break/>Para maior desgraza súa, <text:span text:style-name="Strong_20_Emphasis">atopou Amadeo tan escaso apoio nos seus mesmos partidarios!</text:span> Morto Prim, disputáronse a xefatura do partido radical os Sres. <text:span text:style-name="Strong_20_Emphasis">Zorrilla e Sagasta</text:span>, e pasaron, sen sentilo, de rivais a <text:span text:style-name="Strong_20_Emphasis">inimigos</text:span>. [...] Foi principalmente esta loita a que fixo inestables as Cortes, inestables os Gobernos, inestable a Monarquía, <text:span text:style-name="Strong_20_Emphasis">estéril o reinado</text:span>. Non se fixo entón <text:span text:style-name="Strong_20_Emphasis">reforma de importancia</text:span>, con ser tantas as que un dos dous rivais se propoñía levar a cabo.</text:p>
      <text:p text:style-name="P1">A cuestión de Artillería non foi real e verdadeiramente senón o motivo ocasional da renuncia; a causa verdadeira estivo en que aquel enganado Príncipe se atopou <text:span text:style-name="Strong_20_Emphasis">prisioneiro dos radicais</text:span> e non viu medio de romper as súas ataduras sen desatar os ventos revolucionarios. [...] Non podía, segundo dixo no seu Mensaxe ás Cortes, nin <text:span text:style-name="Strong_20_Emphasis">dominar o contraditorio clamor dos partidos</text:span> nin achar remedio aos males que nos aflixían.</text:p>
      <text:p text:style-name="P1"><text:span text:style-name="Strong_20_Emphasis">F. PI Y MARGALL, </text:span><text:span text:style-name="Emphasis"><text:span text:style-name="Strong_20_Emphasis">Reinado de Amadeo de Saboya. Apuntes para escribir su historia</text:span></text:span><text:span text:style-name="Strong_20_Emphasis"> (Escrito c. 1890)</text:span></text:p>
      <text:h text:style-name="P2" text:outline-level="2">1. Identificación do tema (0,5 puntos)</text:h>
      <text:p text:style-name="P1">O tema principal do documento é a <text:span text:style-name="Strong_20_Emphasis">análise crítica e retrospectiva</text:span>, realizada polo líder republicano <text:span text:style-name="Strong_20_Emphasis">Francesc Pi i Margall</text:span> , sobre as <text:span text:style-name="Strong_20_Emphasis">causas do fracaso da Monarquía de Amadeo I de Savoia (1871-1873)</text:span>. Pi i Margall sinala a <text:span text:style-name="Strong_20_Emphasis">inadecuación persoal do rei</text:span>, a <text:span text:style-name="Strong_20_Emphasis">incompatibilidade constitucional</text:span> entre soberanía nacional e monarquía hereditaria, e a <text:span text:style-name="Strong_20_Emphasis">loita fratricida entre os seus propios apoios</text:span> (Zorrilla e Sagasta) como os factores clave que levaron á abdicación e ao colapso do Sexenio Democrático.</text:p>
      <text:p text:style-name="P1">Trátase dunha <text:span text:style-name="Strong_20_Emphasis">fonte secundaria</text:span> ou <text:span text:style-name="Strong_20_Emphasis">memorialística</text:span> de <text:span text:style-name="Strong_20_Emphasis">natureza política e histórica</text:span>, escrita por un protagonista dos feitos (Pi i Margall sería o segundo presidente da Primeira República). As ideas clave son: a <text:span text:style-name="Strong_20_Emphasis">mala elección</text:span> e <text:span text:style-name="Strong_20_Emphasis">curto entendemento</text:span> de Amadeo; a <text:span text:style-name="Strong_20_Emphasis">debilidade política</text:span> do rei (só 191 votos a favor); a <text:span text:style-name="Strong_20_Emphasis">oposición sistemática</text:span> de republicanos, carlistas e alfonsinos; a <text:span text:style-name="Strong_20_Emphasis">loita cainita entre progresistas</text:span> (Zorrilla vs. Sagasta); e a <text:span text:style-name="Strong_20_Emphasis">incapacidade do monarca para impulsar reformas</text:span> e gobernar por riba dos partidos.</text:p>
      <text:h text:style-name="P2" text:outline-level="2">2. Contextualización do documento (0,5 puntos)</text:h>
      <text:p text:style-name="P1">O texto describe o <text:span text:style-name="Strong_20_Emphasis">reinado de Amadeo I de Savoia (xaneiro de 1871 - febreiro de 1873)</text:span>, o momento cumio da Monarquía Democrática, e a súa caída, que deu paso á Primeira República.</text:p>
      <text:p text:style-name="P1">O contexto histórico é o <text:span text:style-name="Strong_20_Emphasis">Sexenio Democrático (1868-1874)</text:span>. Tras dous anos de goberno provisional e a crise da candidatura alemá, Prim logrou que as Cortes elixisen a Amadeo I. Con todo, o reinado comezou cunha traxedia: o <text:span text:style-name="Strong_20_Emphasis">asasinato de Prim</text:span> o 27 de decembro de 1870, días antes da chegada de Amadeo. A morte do seu principal valedor deixou o rei só e sen guía fronte á complexa realidade española. O seu breve reinado estivo marcado pola <text:span text:style-name="Strong_20_Emphasis">inestabilidade crónica</text:span> (seis gobernos en dous anos), a <text:span text:style-name="Strong_20_Emphasis">Terceira Guerra Carlista</text:span> (que comezou en 1872) , a <text:span text:style-name="Strong_20_Emphasis">insurrección en Cuba</text:span> e, sobre todo, a <text:span text:style-name="Strong_20_Emphasis">fragmentación dos seus apoios</text:span> (os partidos radicais, dirixidos por Sagasta e Zorrilla). O fracaso final de Amadeo en febreiro de 1873 debeuse á imposibilidade de atopar un goberno estable e ao enfrontamento co corpo de Artillería, o que o levou a abdicar.</text:p>
      <text:h text:style-name="P2" text:outline-level="2"><text:soft-page-break/>3. Comentario do proceso histórico ou tema reflectido no documento (1,5 puntos)</text:h>
      <text:p text:style-name="P1">Pi i Margall ofrece unha valiosa visión do porqué do fracaso, partindo do seu punto de vista republicano (unha crítica moi ilustrada e non meramente partidista).</text:p>
      <text:p text:style-name="P1"><text:span text:style-name="Strong_20_Emphasis">Factores de Fracaso Segundo Pi i Margall:</text:span></text:p>
      <text:list text:style-name="L1">
        <text:list-item>
          <text:p text:style-name="P3"><text:span text:style-name="Strong_20_Emphasis">A Tardanza e a Debilidade da Coroa:</text:span> O texto subliña que a elección do rei (novembro de 1870) chegou <text:span text:style-name="Strong_20_Emphasis">tarde</text:span> ("dous anos despois"), permitindo o <text:span text:style-name="Strong_20_Emphasis">fortalecemento do partido republicano</text:span>. A elección por unha <text:span text:style-name="Strong_20_Emphasis">maioría escasa</text:span> (191 contra 120, cos votos en branco do republicanismo) demostraba que Amadeo carecía dun consenso nacional sólido.</text:p>
        </text:list-item>
        <text:list-item>
          <text:p text:style-name="P3"><text:span text:style-name="Strong_20_Emphasis">Inadecuación do Monarca:</text:span> Pi i Margall non ataca o carácter moral de Amadeo (salvo o seu "curto entendemento"), senón a súa <text:span text:style-name="Strong_20_Emphasis">falta de preparación e coñecemento de España</text:span> ("descoñecía a historia, a lingua, os partidos"). Destaca a súa virtude central —a <text:span text:style-name="Strong_20_Emphasis">lealdade á Constitución</text:span> e a negativa a impoñerse pola forza—, pero sinala que isto non era suficiente para rexer un país tan convulso. A súa <text:span text:style-name="Strong_20_Emphasis">modestia democrática</text:span> ("sempre sen escolta") foi vista con <text:span text:style-name="Strong_20_Emphasis">"menosprezo" pola aristocracia</text:span> e con incomprensión polo pobo.</text:p>
        </text:list-item>
        <text:list-item>
          <text:p text:style-name="P3"><text:span text:style-name="Strong_20_Emphasis">Contradición Constitucional:</text:span> O autor identifica o problema estrutural do réxime: a <text:span text:style-name="Strong_20_Emphasis">contradicción</text:span> entre a <text:span text:style-name="Strong_20_Emphasis">soberanía nacional</text:span> (que permitía ás Cortes cambiar a forma de goberno) e a <text:span text:style-name="Strong_20_Emphasis">monarquía hereditaria</text:span>. Esta inestabilidade legal actuaba como unha "espada pendente" sobre o rei, facéndoo vulnerable á inestabilidade parlamentaria.</text:p>
        </text:list-item>
        <text:list-item>
          <text:p text:style-name="P3"><text:span text:style-name="Strong_20_Emphasis">A Loita dos Partidarios (A Causa Principal):</text:span> Para Pi i Margall, o <text:span text:style-name="Strong_20_Emphasis">factor determinante</text:span> foi a <text:span text:style-name="Strong_20_Emphasis">guerra interna entre os dous líderes progresistas (radicais), Zorrilla e Sagasta</text:span>, trala morte de Prim. Esta "loita a morte" por controlar a xefatura do partido provocou a <text:span text:style-name="Strong_20_Emphasis">"inestabilidade das Cortes" e dos Gobernos</text:span>, e levoulles a "recorrer a estrañas forzas", incluíndo <text:span text:style-name="Strong_20_Emphasis">coaccións nas eleccións</text:span> para destruírse mutuamente. Este conflito paralizou calquera acción reformista (como a <text:span text:style-name="Strong_20_Emphasis">emancipación dos escravos de Porto Rico</text:span>).</text:p>
        </text:list-item>
      </text:list>
      <text:p text:style-name="P1"><text:span text:style-name="Strong_20_Emphasis">O Desenlace:</text:span></text:p>
      <text:p text:style-name="P1">O asasinato de Prim, a loita entre Zorrilla e Sagasta, a Terceira Guerra Carlista e a inmensa crise económica deixaron a Amadeo sen marxe de manobra. A crise de Artillería (motivo formal da renuncia) foi só a escusa. O rei abdicou ao verse <text:span text:style-name="Strong_20_Emphasis">"prisioneiro dos radicais"</text:span> e sen capacidade para <text:span text:style-name="Strong_20_Emphasis">"dominar o contraditorio clamor dos partidos"</text:span>.</text:p>
      <text:p text:style-name="P1">A renuncia de Amadeo I o 11 de febreiro de 1873 puxo fin á Monarquía Democrática, abrindo paso á <text:span text:style-name="Strong_20_Emphasis">Primeira República Española</text:span>, cuxo proxecto sería tamén efémero, tal e como o propio Pi i Margall experimentaría. O texto é, en esencia, a xustificación do porqué a única vía viable para España, segundo o republicanismo, era a <text:span text:style-name="Strong_20_Emphasis">República Federal</text:span>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6:57:16.925309000</meta:creation-date>
    <dc:date>2025-12-06T16:57:57.862469700</dc:date>
    <meta:editing-duration>PT40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3" meta:paragraph-count="27" meta:word-count="1562" meta:character-count="9501" meta:non-whitespace-character-count="7971"/>
  </office:meta>
</office:document-meta>
</file>