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 ELECCIÓN DUN REI</text:span></text:p>
      <text:p text:style-name="P1">Como xurdiu a candidatura do príncipe alemán, cal foi a súa historia, xa que o tristísimo desenlace todo o mundo o coñece? Sobre isto vou dicir o que entón souben, e nada máis que o que souben como ministro, e non o que oín contar ou puiden ler como cidadán independente e lector afeccionado á Prensa e aos libros. Son, pois, unha testemuña que declara en forma concisa os feitos, e nada máis que os feitos que presenciou. E conta que non oculto nada, porque en rigor nada teño que ocultar, e aínda sen faltar á discreción nin ao segredo profesional, puiden dicir no ano 70 isto que vou ditando no ano 8 do século XX.</text:p>
      <text:p text:style-name="P1">Para comprender ben o que vou referir, é forzoso que explique o estado da Cámara, as paixóns que nela se axecitaban, os intereses en ardente loita que facían do <text:span text:style-name="Strong_20_Emphasis">problema rexio</text:span>, chamémoslle así, o <text:span text:style-name="Strong_20_Emphasis">eixe arredor do cal xiraban os partidos e as fraccións da Asemblea Constituínte</text:span>. E sobre todo, é necesario que explique a situación especialísima, difícil e comprometida en que se atopaba o <text:span text:style-name="Strong_20_Emphasis">xeneral Prim</text:span> ante a Asemblea Constituínte e ante os partidos monárquicos.</text:p>
      <text:p text:style-name="P1">Podía esta dividirse en dúas partes opostas, irreconciliables e inimigas a morte. Por unha banda, os <text:span text:style-name="Strong_20_Emphasis">republicanos</text:span>, case todos <text:span text:style-name="Strong_20_Emphasis">federais</text:span>, sen máis que dúas excepcións. Este gran grupo <text:span text:style-name="Strong_20_Emphasis">combatía a morte</text:span>, e por todos os medios, o da forza inclusive, calquera candidatura monárquica.</text:p>
      <text:p text:style-name="P1">O segundo grupo era o dos <text:span text:style-name="Strong_20_Emphasis">monárquicos</text:span>. Neste atopábase un pequeno grupo, dirixido por <text:span text:style-name="Strong_20_Emphasis">Cánovas del Castillo</text:span>, cuxo candidato era <text:span text:style-name="Strong_20_Emphasis">don Afonso</text:span> [Borbón]; os demais monárquicos, dividíanse en tres fraccións, que, unidas, realizaran a Revolución de Setembro. Unidos, aínda que con moito traballo, elaboraran a Constitución democrática de 1869; pero, ao chegar ao magno problema da elección de rei, <text:span text:style-name="Strong_20_Emphasis">dividíanse profundamente e facíanse a guerra con máis rancor</text:span> que o dos republicanos contra os monárquicos. Case toda a <text:span text:style-name="Strong_20_Emphasis">Unión Liberal</text:span> tiña xa a súa candidatura; o seu candidato era o <text:span text:style-name="Strong_20_Emphasis">duque de Montpensier</text:span>; montpensierista era o rexente do reino [Serrano]; montpensierista era Topete. O resto dos <text:span text:style-name="Strong_20_Emphasis">progresistas</text:span>, case na súa totalidade, non tiña ningún candidato determinado, pero estaban dispostos a recibir, con disciplina inquebrantable, ao que <text:span text:style-name="Strong_20_Emphasis">don Juan Prim</text:span> sinalase. E outro tanto podo repetir do grupo <text:span text:style-name="Strong_20_Emphasis">democrático</text:span> [cimbrio] e economista.</text:p>
      <text:p text:style-name="P1">O <text:span text:style-name="Strong_20_Emphasis">xeneral Prim era, pois, o árbitro daquela situación</text:span>. Árbitro indiscutible polo seu talento, pola súa enerxía, polas súas grandes condicións de home de Estado, e porque, ademais, era o <text:span text:style-name="Strong_20_Emphasis">dono absoluto do Exército</text:span> e ocupaba o ministerio da Guerra. Por convenio tácito, o xeneral Prim estaba encargado de buscar un rei para o trono vacante.</text:p>
      <text:p text:style-name="P1">“Eu encárgome deste difícil problema —dixera—; pero estou aleccionado pola experiencia, e nin son tan inocente nin son tan torpe que entregue os meus traballos á publicidade, nin que, de antemán, arroxen ao candidato que escolla aos ataques envelenados, ás violencias sen límite, ao escarnio e á burla dos republicanos federais, e á inimiga sistemática dos partidarios do duque de Montpensier. Eu non durmo, eu traballarei sen descanso; eu son o primeiro en recoñecer que a <text:span text:style-name="Strong_20_Emphasis">interinidade en que vivimos é a morte por aniquilamento da Revolución de Setembro</text:span>; pero, en adiante o meu candidato e os esforzos diplomáticos ou doutra orde para buscar un rei que ocupe o trono de España serán <text:span text:style-name="Strong_20_Emphasis">absolutamente secretos</text:span>. Ninguén saberá cal é o candidato que eu escolla, ata a véspera por dicilo así, da elección; cando os federais e os montpensieristas non poidan destruír xa a miña obra”.</text:p>
      <text:p text:style-name="P1">As tres candidaturas anteriores [...] fracasaran. Don Juan Prim encargouse persoalmente da <text:span text:style-name="Strong_20_Emphasis">cuarta</text:span>, que tamén fracasou no medio dunha gran catástrofe [a do duque de Hohenzollern], e logo encargouse da <text:span text:style-name="Strong_20_Emphasis">quinta</text:span>, que deu por resultado a elección de <text:span text:style-name="Strong_20_Emphasis">don Amadeo</text:span> [de Savoia].</text:p>
      <text:p text:style-name="P1"><text:soft-page-break/>Pero deteñámonos na cuarta candidatura: a do <text:span text:style-name="Strong_20_Emphasis">príncipe alemán</text:span> [Leopoldo de Hohenzollern]. Desta ninguén soubo nada; nin o público, nin sequera os homes políticos de maior altura. En Consello de ministros, xamais, nin directa nin indirectamente, se falou da candidatura. Só <text:span text:style-name="Strong_20_Emphasis">Sagasta</text:span>, ministro de Estado, tiña coñecemento.</text:p>
      <text:p text:style-name="P1">[...] E de pronto, dunha maneira inesperada, a candidatura <text:span text:style-name="Strong_20_Emphasis">fixo explosión</text:span>. Esta é a palabra propia; fixo explosión nun só día; dixera mellor nunhas cantas horas. [...]</text:p>
      <text:p text:style-name="P1">O entusiasmo de don Juan Prim non correspondeu ao meu [de Echegaray]; atopeino <text:span text:style-name="Strong_20_Emphasis">nervioso e axitado como nunca</text:span>.</text:p>
      <text:p text:style-name="P1">—Pois malas <text:span text:style-name="Emphasis">parabéns</text:span> [enhorabuenas] me trae vostede; e máis acertaría se me trouxera tres <text:span text:style-name="Emphasis">pésames</text:span> [...]</text:p>
      <text:p text:style-name="P1">—Mire vostede —dime—; o que sucedeu hoxe, non sei ou non quero saber por culpa de quen, <text:span text:style-name="Strong_20_Emphasis">desconcértame en absoluto</text:span>, créame unha situación <text:span text:style-name="Emphasis">dificilísima</text:span>, e <text:span text:style-name="Strong_20_Emphasis">destrúe por completo todos os meus plans</text:span> [...]</text:p>
      <text:p text:style-name="P1">—O meu plan era este: En primeiro lugar, <text:span text:style-name="Strong_20_Emphasis">segredo absoluto</text:span>; nin se arroxa o candidato ao público para que o destrúa, nin de primeiras se lle di a Francia que resolvemos traer un rei de familia prusiana. [...]</text:p>
      <text:p text:style-name="P1">—<text:span text:style-name="Strong_20_Emphasis">Dicir ao mundo que España elixiu un rei, e pedir ante o mundo publicamente o asentimento de Francia, é unha humillación</text:span> á que non estou disposto a someter á miña patria e á que eu non me someto tampouco. E <text:span text:style-name="Strong_20_Emphasis">proclamar este candidato sen o asentimento do emperador Napoleón, é algo así como un reto que lle lanzamos</text:span>; e é, en suma, unha <text:span text:style-name="Strong_20_Emphasis">temeridade</text:span>, porque se o emperador se opón, a candidatura non prospera. <text:span text:style-name="Strong_20_Emphasis">Estou entre a humillación e a temeridade</text:span>, e os meus inimigos acusaranme, polo menos, dunha incomprensible imprevisión.</text:p>
      <text:p text:style-name="P1"><text:span text:style-name="Strong_20_Emphasis">JOSÉ ECHEGARAY, </text:span><text:span text:style-name="Emphasis"><text:span text:style-name="Strong_20_Emphasis">Recuerdos</text:span></text:span><text:span text:style-name="Strong_20_Emphasis"> (Ditado en 1908)</text:span></text:p>
      <text:h text:style-name="P2" text:outline-level="2">1. Identificación do tema (0,5 puntos)</text:h>
      <text:p text:style-name="P1">O tema principal do documento é o <text:span text:style-name="Strong_20_Emphasis">relato en primeira persoa</text:span> (por José Echegaray, ministro e testemuña) sobre as <text:span text:style-name="Strong_20_Emphasis">complexidades, intrigas e as graves consecuencias internacionais</text:span> da <text:span text:style-name="Strong_20_Emphasis">busca dun novo rei para España</text:span> trala Revolución de 1868, centrándose na <text:span text:style-name="Strong_20_Emphasis">candidatura secreta e errada de Leopoldo de Hohenzollern</text:span> (o príncipe alemán) . O texto resalta o <text:span text:style-name="Strong_20_Emphasis">papel central e solitario do Xeneral Prim</text:span> como árbitro e xestor da solución monárquica.</text:p>
      <text:p text:style-name="P1">Trátase dunha <text:span text:style-name="Strong_20_Emphasis">fonte secundaria</text:span> ou <text:span text:style-name="Strong_20_Emphasis">memorialística</text:span> de <text:span text:style-name="Strong_20_Emphasis">natureza política</text:span>, escrita en 1908 (recuperando feitos de 1870). As ideas clave son: a <text:span text:style-name="Strong_20_Emphasis">fragmentación da maioría monárquica</text:span> nas Cortes (unionistas, progresistas e demócratas cimbrios); o <text:span text:style-name="Strong_20_Emphasis">secreto absoluto</text:span> gardado por Prim para evitar o ataque da oposición (republicanos e montpensieristas); o <text:span text:style-name="Strong_20_Emphasis">fracaso da candidatura Hohenzollern</text:span> debido á súa revelación prematura; e o dilema final de Prim ante o <text:span text:style-name="Strong_20_Emphasis">desafío a Francia</text:span> que implicaba a elección dun príncipe prusiano.</text:p>
      <text:h text:style-name="P2" text:outline-level="2">2. Contextualización do documento (0,5 puntos)</text:h>
      <text:p text:style-name="P1">O texto refírese aos acontecementos de <text:span text:style-name="Strong_20_Emphasis">1869 e 1870</text:span>, o período crucial da <text:span text:style-name="Strong_20_Emphasis">Rexencia do Xeneral Serrano</text:span> e a busca do monarca que ocuparía o trono baleiro establecido pola <text:span text:style-name="Strong_20_Emphasis">Constitución de 1869</text:span>.</text:p>
      <text:p text:style-name="P1"><text:soft-page-break/>O contexto histórico é o <text:span text:style-name="Strong_20_Emphasis">Sexenio Democrático (1868-1874)</text:span>. Tras o derrocamento de Isabel II, a Monarquía Democrática era a forma de goberno acordada. O problema era atopar un rei que fose aceptado polas potencias europeas, que respectase a nova Constitución (baseada no sufraxio universal) e que non fose un Borbón nin o Duque de Montpensier (candidato da Unión Liberal, vetado por Prim). O <text:span text:style-name="Strong_20_Emphasis">Xeneral Prim</text:span> (líder dos progresistas e home forte do réxime) asumiu a pesada tarefa de atopar candidato en segredo para acabar coa "interinidade" que debilitaba a revolución. O fracaso da <text:span text:style-name="Strong_20_Emphasis">candidatura de Leopoldo de Hohenzollern</text:span> (o "príncipe alemán"), por interferencia de Napoleón III, desencadeou non só a súa retirada, senón tamén a <text:span text:style-name="Strong_20_Emphasis">Guerra Franco-Prusiana</text:span> (1870-1871), que transformou o mapa de Europa.</text:p>
      <text:h text:style-name="P2" text:outline-level="2">3. Comentario do proceso histórico ou tema reflectido no documento (1,5 puntos)</text:h>
      <text:p text:style-name="P1">O fragmento de Echegaray ilumina a <text:span text:style-name="Strong_20_Emphasis">inestabilidade e as intrigas políticas e diplomáticas</text:span> que rodearon a elección do novo monarca, a cal se converteu no <text:span text:style-name="Strong_20_Emphasis">eixe da política</text:span> (problema rexio).</text:p>
      <text:p text:style-name="P1"><text:span text:style-name="Strong_20_Emphasis">A Fragmentación Política Interna:</text:span></text:p>
      <text:p text:style-name="P1">Echegaray describe con claridade a <text:span text:style-name="Strong_20_Emphasis">desunión</text:span> que existía a pesar de que a coalición gobernante (Unión Liberal, Progresistas, Demócratas Cimbrios) aprobara a Constitución. A loita de faccións era "inimiga a morte" por dous motivos:</text:p>
      <text:list text:style-name="L1">
        <text:list-item>
          <text:p text:style-name="P3"><text:span text:style-name="Strong_20_Emphasis">Oposición Republicana:</text:span> O grupo republicano federal (liderado por Pi i Margall e Castelar) rexeitaba calquera monarquía e utilizaba a burla e a violencia política para destruír as candidaturas.</text:p>
        </text:list-item>
        <text:list-item>
          <text:p text:style-name="P3"><text:span text:style-name="Strong_20_Emphasis">Oposición Monárquica (Montpensierista):</text:span> A Unión Liberal tiña o seu propio candidato, o Duque de Montpensier (cuñado de Isabel II), o que xeraba unha guerra interna coa facción de Prim. O grupo de Cánovas, pola súa banda, xa defendía a volta dos Borbóns na figura de Afonso XII ("Restaurador").</text:p>
        </text:list-item>
      </text:list>
      <text:p text:style-name="P1"><text:span text:style-name="Strong_20_Emphasis">O Papel Determinante e Solitario de Prim:</text:span></text:p>
      <text:p text:style-name="P1">Ante esta división, o Xeneral Prim, co <text:span text:style-name="Strong_20_Emphasis">control do Exército</text:span> e do Consello, asume o papel de <text:span text:style-name="Strong_20_Emphasis">"árbitro"</text:span> e de buscador de reis en absoluto segredo. A súa estratexia de discreción ("segredo absoluto") era unha defensa intelixente contra os "ataques envelenados" da oposición, pero a súa teimosía e secretismo creáronlle <text:span text:style-name="Strong_20_Emphasis">"serias dificultades"</text:span> e desconfianza incluso entre os seus. O seu lema, acabar coa "interinidade," reflectía a necesidade urxente de estabilizar o país.</text:p>
      <text:p text:style-name="P1"><text:span text:style-name="Strong_20_Emphasis">A Catástrofe de Hohenzollern e a Interferencia Francesa:</text:span></text:p>
      <text:p text:style-name="P1">A candidatura de <text:span text:style-name="Strong_20_Emphasis">Leopoldo de Hohenzollern</text:span> (ligado á casa real prusiana) foi a "cuarta" xestionada por Prim. Cando a candidatura <text:span text:style-name="Strong_20_Emphasis">"fixo explosión"</text:span> (revelouse), Prim decatouse de que o seu plan estaba arruinado. A súa conversa con Echegaray revela a gravidade da situación: a elección dun príncipe prusiano sen consultar a Napoleón III (Emperador de Francia) era un <text:span text:style-name="Strong_20_Emphasis">"reto" e unha "temeridade" diplomática</text:span>. Francia temía verse rodeada por Prusia (Alemaña e España) e esixiu a retirada da candidatura.</text:p>
      <text:p text:style-name="P1">A pesar de que a candidatura de Hohenzollern fracasou en España, foi o <text:span text:style-name="Strong_20_Emphasis">detonante directo da Guerra Franco-Prusiana</text:span> (1870), que resultou na derrota de Francia e a unificación de Alemaña. Esta crise internacional acelerou a elección do candidato final de Prim, <text:span text:style-name="Strong_20_Emphasis">Amadeo de Savoia</text:span>, que <text:soft-page-break/>aceptou o trono de España un mes despois da explosión da crise alemá, pondo fin ao Goberno Provisional. O texto anticipa, sen sabelo, o asasinato de Prim (decembro de 1870), que deixaría a Amadeo I sen o seu principal apoio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54:44.755663600</meta:creation-date>
    <dc:date>2025-12-06T16:55:17.428784300</dc:date>
    <meta:editing-duration>PT32S</meta:editing-duration>
    <meta:editing-cycles>1</meta:editing-cycles>
    <meta:document-statistic meta:table-count="0" meta:image-count="0" meta:object-count="0" meta:page-count="4" meta:paragraph-count="33" meta:word-count="1620" meta:character-count="10043" meta:non-whitespace-character-count="8460"/>
    <meta:generator>LibreOffice/25.8.3.2$Windows_X86_64 LibreOffice_project/8ca8d55c161d602844f5428fa4b58097424e324e</meta:generator>
  </office:meta>
</office:document-meta>
</file>