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UNHA RAÍÑA DE DEZASETE ANOS</text:span></text:p>
      <text:p text:style-name="P1">Atopábase a Raíña entón nesa idade da vida na que todas as preocupacións ceden ante os atractivos que a dita, a riqueza e o poder ofrecen. Tiña dez e sete anos. Eran poucos os que se atrevían a contrariar os seus desexos, vivos coma de nena, e alegres e animados, e isto nos producía a nós, os encargados de velar por ela, non poucas desazóns.</text:p>
      <text:p text:style-name="P1">Un día saíu a cabalo, cunha dama e un cabalerizo, a visitar a nobre Condesa do Montijo na súa quinta de Carabanchel. Fíxoselle tarde paseando pola alameda do cercado, e emprendida a volta de noite, foi <text:span text:style-name="Strong_20_Emphasis">tiroteada por varios axentes do resgardo</text:span>, que non recoñeceron á Real comitiva na escuridade, podendo escapar S. M. de tan gran perigo, grazas á lixeireza dos cabalos; a Raíña celebrou moito a aventura, e, contaba logo a todo o mundo coa maior alegría e sinxeleza. Outra noite empeñouse en ir, coas damas de servizo en Palacio, a <text:span text:style-name="Strong_20_Emphasis">comer de incógnito a casa de Lhardy</text:span>, e ao realizar este capricho estivo a punto de ser recoñecida, porque se trabou unha pendencia nun gabinete inmediato, en que tivo que intervir a policía.</text:p>
      <text:p text:style-name="P1">As horas de comer, de recibir aos Ministros, de despacho, de audiencias, etc., <text:span text:style-name="Strong_20_Emphasis">non as regulaba ben S. M. ou as variaba cada día</text:span>, e así moitas veces saía eu de Palacio ás sete ou as oito da noite, entrando, para tomar a orde e o santo, ao mediodía. Nestas longas horas perdíase moito tempo, pero en cambio <text:span text:style-name="Strong_20_Emphasis">frecuentábase á alta sociedade de Madrid</text:span>, que circulaba constantemente polas Cámaras, convertendo así estas esperas en amenísimas <text:span text:style-name="Strong_20_Emphasis">tertulias</text:span>, durante as cales ou se falaba ás <text:span text:style-name="Strong_20_Emphasis">señoras e señoritas da nobreza</text:span>, ou se debatían entre os <text:span text:style-name="Strong_20_Emphasis">homes do poder os asuntos do Estado</text:span>. Outras veces facíanse interminables as horas e acollíanse con entusiasmo as noticias que das habitacións interiores traían os xentilhomes ou as damas, anunciando a máis ou menos probable aproximación do seu termo; pero repito que estas impaciencias non eran frecuentes porque <text:span text:style-name="Strong_20_Emphasis">toda a alta sociedade acudía por entón a Palacio como en desquite do retraemento en que viviu durante a rexencia de Espartero</text:span>, e ela bastaba para amenizalo todo. Os altos cargos da servidume estaban desempeñados polos <text:span text:style-name="Strong_20_Emphasis">primeiros señores do país e polas primeiras damas</text:span>; así é que a calquera hora en que se acudise a Palacio, era seguro achalo brillantemente concorrido.</text:p>
      <text:p text:style-name="P1"><text:span text:style-name="Strong_20_Emphasis">FERNÁNDEZ DE CÓRDOBA, </text:span><text:span text:style-name="Emphasis"><text:span text:style-name="Strong_20_Emphasis">Memorias íntimas</text:span></text:span><text:span text:style-name="Strong_20_Emphasis">. Madrid, 1889</text:span></text:p>
      <text:h text:style-name="P2" text:outline-level="2">1. Identificación do tema (0,5 puntos)</text:h>
      <text:p text:style-name="P1">O tema principal do documento é a <text:span text:style-name="Strong_20_Emphasis">descrición da vida cotiá, o carácter inmaduro e a influencia política da Corte de Isabel II</text:span> nos primeiros anos da súa maioría de idade </text:p>
      <text:p text:style-name="P1">(c. 1844-1845), cando se inaugura a <text:span text:style-name="Strong_20_Emphasis">Década Moderada</text:span>.</text:p>
      <text:p text:style-name="P1">Trátase dunha <text:span text:style-name="Strong_20_Emphasis">fonte secundaria</text:span> de <text:span text:style-name="Strong_20_Emphasis">natureza historiográfica, social e política</text:span> (unhas memorias publicadas anos despois dos feitos polo militar e político moderado Fernández de Córdoba, que foi testemuña e participante dos acontecementos). As ideas clave son: o <text:span text:style-name="Strong_20_Emphasis">carácter caprichoso e irresponsable</text:span> da Raíña; a <text:span text:style-name="Strong_20_Emphasis">desorganización dos horarios oficiais</text:span> e de despacho co Goberno; e a <text:span text:style-name="Strong_20_Emphasis">concentración de poder e influencia política</text:span> na <text:span text:style-name="Strong_20_Emphasis">alta sociedade</text:span> madrileña que circundaba o Palacio, actuando como unha <text:span text:style-name="Strong_20_Emphasis">camarilla moderada</text:span> tras o exilio de Espartero.</text:p>
      <text:h text:style-name="P2" text:outline-level="2"><text:soft-page-break/>2. Contextualización do documento (0,5 puntos)</text:h>
      <text:p text:style-name="P1">O texto refírese ao período inmediatamente posterior á declaración de maioría de idade de Isabel II (novembro de 1843), que tivo lugar cando a raíña tiña 13 anos. O autor sitúa a raíña con dez e sete anos (17), o que nos leva aproximadamente a <text:span text:style-name="Strong_20_Emphasis">1844-1845</text:span>.</text:p>
      <text:p text:style-name="P1">O contexto histórico é a <text:span text:style-name="Strong_20_Emphasis">Década Moderada (1844-1854)</text:span>, que comeza coa <text:span text:style-name="Strong_20_Emphasis">caída dos progresistas</text:span> e o ascenso ao poder do Partido Moderado, liderado por <text:span text:style-name="Strong_20_Emphasis">Ramón María Narváez e Francisco Javier de Istúriz</text:span>. Este período caracterízase pola <text:span text:style-name="Strong_20_Emphasis">centralización do Estado</text:span> e a <text:span text:style-name="Strong_20_Emphasis">elaboración da Constitución de 1845</text:span>. A Corte (o conxunto de persoas que rodean e inflúen na Raíña) volveu adquirir un <text:span text:style-name="Strong_20_Emphasis">protagonismo político fundamental</text:span> , actuando como un centro de intrigas onde a <text:span text:style-name="Strong_20_Emphasis">alta nobreza</text:span> e a <text:span text:style-name="Strong_20_Emphasis">alta burguesía moderada</text:span> exercían a súa influencia. A referencia ao <text:span text:style-name="Strong_20_Emphasis">"desquite do retraemento en que viviu durante a rexencia de Espartero"</text:span> confirma que a alta sociedade, moderada e aristocrática, recuperou o control da contorna real trala caída do xeneral progresista.</text:p>
      <text:h text:style-name="P2" text:outline-level="2">3. Comentario do proceso histórico ou tema reflectido no documento (1,5 puntos)</text:h>
      <text:p text:style-name="P1">O fragmento é crucial para entender a <text:span text:style-name="Strong_20_Emphasis">inmadurez da institución monárquica</text:span> e a <text:span text:style-name="Strong_20_Emphasis">influencia extraconstitucional</text:span> na política da Década Moderada.</text:p>
      <text:p text:style-name="P1"><text:span text:style-name="Strong_20_Emphasis">A Imaxe da Monarquía:</text:span></text:p>
      <text:p text:style-name="P1">O retrato que fai Fernández de Córdoba de Isabel II (con 17 anos) é o dunha <text:span text:style-name="Strong_20_Emphasis">monarca caprichosa</text:span> e de carácter inestable ("desexos vivos coma de nena"). Os seus incidentes persoais (o tiroteo, a saída de incógnito) reflicten unha <text:span text:style-name="Strong_20_Emphasis">irresponsabilidade</text:span> que contrastaba coa súa función institucional. Esta falta de madurez e o seu comportamento público e privado foron unha fonte constante de <text:span text:style-name="Strong_20_Emphasis">descualificación da súa figura</text:span> e un factor de inestabilidade política no seu reinado.</text:p>
      <text:p text:style-name="P1"><text:span text:style-name="Strong_20_Emphasis">A Corte como Centro de Poder (A Camarilla):</text:span></text:p>
      <text:p text:style-name="P1">A crítica máis significativa do texto non é o carácter da Raíña, senón a <text:span text:style-name="Strong_20_Emphasis">desorde institucional</text:span> que provocaba (variación das horas de despacho) e, sobre todo, a <text:span text:style-name="Strong_20_Emphasis">instrumentalización da espera</text:span>.</text:p>
      <text:list text:style-name="L1">
        <text:list-item>
          <text:p text:style-name="P3"><text:span text:style-name="Strong_20_Emphasis">O Oligarquía en Palacio:</text:span> O Palacio convértese no verdadeiro <text:span text:style-name="Strong_20_Emphasis">centro de poder e influencia</text:span>. Mentres a Raíña se atrasa, a <text:span text:style-name="Strong_20_Emphasis">"alta sociedade de Madrid"</text:span> (a oligarquía moderada e a nobreza) converte as esperas en <text:span text:style-name="Strong_20_Emphasis">"tertulias"</text:span> onde "se debatían entre os homes do poder os asuntos do Estado".</text:p>
        </text:list-item>
        <text:list-item>
          <text:p text:style-name="P3"><text:span text:style-name="Strong_20_Emphasis">Influencia Extraconstitucional:</text:span> Isto reflicte a existencia dunha <text:span text:style-name="Strong_20_Emphasis">camarilla</text:span> (grupo de presión) que rodeaba a Raíña. Esta camarilla, composta por <text:span text:style-name="Strong_20_Emphasis">moderados e altos dignatarios</text:span> ("primeiros señores e primeiras damas"), exercía unha <text:span text:style-name="Strong_20_Emphasis">influencia directa e extraconstitucional</text:span> sobre a Raíña, os Ministros e as decisións políticas. Este sistema informal de poder socavaba o funcionamento regrado das institucións e foi unha das causas da endémica <text:span text:style-name="Strong_20_Emphasis">corrupción e inestabilidade</text:span> do período isabelino.</text:p>
        </text:list-item>
      </text:list>
      <text:p text:style-name="P1">A anécdota de Fernández de Córdoba ilustra perfectamente como, coa <text:span text:style-name="Strong_20_Emphasis">Constitución de 1845</text:span> (que ampliaba os poderes da Coroa), o <text:span text:style-name="Strong_20_Emphasis">poder real</text:span> non era exercido de forma responsable pola Raíña, senón canalizado e manipulado polas <text:span text:style-name="Strong_20_Emphasis">elites políticas e sociais</text:span> que controlaban o seu círculo íntimo, en detrimento do sistema parlamentario e da alternancia pacífica no pode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6:20:40.679886800</meta:creation-date>
    <dc:date>2025-12-06T16:21:04.164936600</dc:date>
    <meta:editing-duration>PT23S</meta:editing-duration>
    <meta:editing-cycles>1</meta:editing-cycles>
    <meta:document-statistic meta:table-count="0" meta:image-count="0" meta:object-count="0" meta:page-count="2" meta:paragraph-count="21" meta:word-count="1019" meta:character-count="6274" meta:non-whitespace-character-count="5277"/>
    <meta:generator>LibreOffice/25.8.3.2$Windows_X86_64 LibreOffice_project/8ca8d55c161d602844f5428fa4b58097424e324e</meta:generator>
  </office:meta>
</office:document-meta>
</file>