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Standard">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OS GOBERNOS DE NARVÁEZ</text:span></text:p>
      <text:p text:style-name="P1">Narváez tiña unha <text:span text:style-name="Strong_20_Emphasis">especial aptitude para presidir os Consellos de Ministros</text:span>, mantendo neles unha especie de solemnidade grave, que só cortaba algunhas veces el mesmo, con algún arranque destemperado, pero contido no acto. Nunca interrompía nin permitía que se interrompese a ningún ministro mentres usaba da palabra; pero se a discusión saía do obxecto principal posto ao debate, procuraba encamiñala decontado e sempre con moito tino e acerto. Algunhas veces a súa natureza de andaluz predominaba nel, e sen poder remedialo lanzaba un chiste ou unha frase enxeñosa e característica, máis elocuente e máis decisiva en ocasións que o mellor discurso. Xeralmente abría el mesmo a discusión falando da <text:span text:style-name="Strong_20_Emphasis">prensa</text:span> cuxas censuras lle eran intolerables, e invitando ao Ministro da Gobernación a que <text:span text:style-name="Strong_20_Emphasis">reprimise os seus ataques</text:span>, que cualificaba sempre con dureza; era Sartorius a súa vítima nisto, pois case non se celebraba Consello sen que recibise igual xénero de excitacións. Seguía despois con Arrazola, recomendándolle que mandase <text:span text:style-name="Strong_20_Emphasis">procesar sen miramentos a cantos se fixesen sospeitosos de conspiración</text:span>. Esta era a súa constante pesadela.</text:p>
      <text:p text:style-name="P1">En canto a Guerra, Narváez tiña encomendado que só levase ao Consello as cuestións que esixisen Real decreto. —Convén —dicíame— que non ocupemos moito a estes <text:span text:style-name="Strong_20_Emphasis">avogados</text:span> nas cuestións do exército.—Debo advertir que Narváez chamaba avogados a todos os homes políticos que non eran militares.</text:p>
      <text:p text:style-name="P1">Non se celebraban entón Consellos de Ministros presididos pola Raíña. Cada un tiñamos un día sinalado para despachar con S. M. e para darlle conta da marcha xeral dos asuntos, recibindo as súas ordes e impresións; e como a Raíña se retiraba sempre moi tarde e gustaba de recibir aos seus Ministros despois de transcorridas as primeiras horas da noite, resultaba que nos reuníamos sempre nas máis avanzadas, e que <text:span text:style-name="Strong_20_Emphasis">os Consellos terminaban, polo xeral, ás tres ou catro da madrugada</text:span>.</text:p>
      <text:p text:style-name="P1">Unha noite estabamos xa reunidos, pero faltaba o Ministro da Gobernación, que non aparecía, a pesar de transcorrer con moito a hora do Consello. Para gañar tempo comezamos a tratar asuntos de interese secundario, e deles ocupabámonos tranquilamente, cando apareceu Sartorius, pálido, demudado e pedindo a palabra con urxencia. Concedida que lle foi polo Presidente, díxonos que acababa de confirmar a existencia dun <text:span text:style-name="Strong_20_Emphasis">complot de carácter gravísimo</text:span>, fraguado polos revolucionarios; que estes, contando con intelixencias secretas na servidume interior de Palacio, resolveran comisionar a algúns xurados dos Clubs, entre os que figuraba o que máis parte tivo no asasinato do xeneral Quesada, para que <text:span text:style-name="Strong_20_Emphasis">penetrasen encapuchados unha noite na Cámara Rexia</text:span> e nos momentos mesmos de despachar S. M. con algún de nós, <text:span text:style-name="Strong_20_Emphasis">sorprendendo á Raíña e esixindo ao Ministro, puñal na man, que referendase un decreto nomeando outro Goberno</text:span>. O golpe ía darse decontado. —Nos barrios baixos —engadiu— nótase xa a axitación precursora das conmocións.</text:p>
      <text:p text:style-name="P1">A convicción, a calor, a elocuencia e ata o ton dramático con que se expresaba Sartorius, e os datos que aducía en comprobación das súas noticias, deixáronnos por un momento mudos e suspensos. A noite era horrible; unha tempestade furiosa descargada sobre Madrid naquelas horas; chovía a treitos, e os tronos, cun lúgubre son, acompañaban a voz fatídica do Ministro da Gobernación. Cando terminou, un gran silencio sucedeu ás súas palabras. Narváez interrompeuno, dicindo de repente: —Oia V., compañeiro, V. chega esta noite moi bromista!</text:p>
      <text:p text:style-name="P1">Pero o enxeño, a graza e o acento andaluz de Narváez non produciron nese instante senón unha risa silenciosa de Ros de Olano, e algún que outro sorriso algo forzado dos avogados, os cales eran, con todo, homes de corazón á proba. Era evidente que a actitude e o acento de convicción profunda con <text:soft-page-break/>que se expresaba Sartorius impresionaran ao Consello de Ministros; Narváez mentres tanto, paseaba ao redor da mesa unha mirada, na que xa comezaba a centelear a cólera. —O certo é —dixo entón Arrazola, falando moi lentamente— que non sería este o primeiro caso en que se intentase polos partidos en desgraza unha agresión en Palacio a man armada. Aos que ata agora non acharon inconveniente en expor as súas vidas, penetrando nos cuarteis ou loitando nas barricadas, procurando seducir soldados ou asasinando xenerais, pouco ou nada podería intimidarlles un acto de tan grande audacia. Eu, pola miña banda, creo que en todo caso debemos tomar algunhas medidas para previr este atentado inaudito, e nada perderiamos niso, aínda no caso de que a confidencia resultase falsa.</text:p>
      <text:p text:style-name="P1">Inclináronse a esta opinión a maioría dos Conselleiros, e entón resolveuse que, no sucesivo, en vez dun, fosen dous ou tres os Ministros que subisen a despachar xuntos con S. M.; que nos comprometésemos alí solenemente todos a <text:span text:style-name="Strong_20_Emphasis">non referendar decretos que non estivesen aprobados polo Consello</text:span>, calquera que fosen os riscos que corrésemos; mais que se a pesar disto chegase a formarse un Ministerio, violentando a vontade da Raíña e sen as formalidades legais, comprometémonos tamén, dende aquel momento, a <text:span text:style-name="Strong_20_Emphasis">non o recoñecer</text:span>, e a facer fronte dende os nosos postos a canto ocorrese, procedendo inmediatamente contra todos aqueles que resultasen complicados no atentado, incluso cos que así recibisen os seus nomeamentos de Ministros da Coroa.</text:p>
      <text:p text:style-name="P1">Tamén se acordou <text:span text:style-name="Strong_20_Emphasis">influír preto da Raíña nai</text:span>, que aínda se achaba en París, para que volvese a España. Só ela tería a autoridade suficiente para entenderse con S. M. acerca da elección e confianza que poderían inspirarlle as persoas do seu íntimo e inmediato servizo. En canto aos rumores relativos á actitude do pobo de Madrid, dixen eu que, non contando este co apoio da guarnición, nada intentaría, e que respecto das tropas e dos xefes que entón as mandaban, cría poder contar coa súa lealdade; pero que de todos os xeitos redobraría a vixilancia. Con isto levantouse o Consello e cada cal retirouse á súa casa, meditando acerca do sucedido e interpretándoo ao seu xeito.</text:p>
      <text:p text:style-name="P1">D. Ramón Narváez, valeroso en extremo ante toda sorte de riscos, era, no entanto, <text:span text:style-name="Strong_20_Emphasis">suspicaz e desconfiado</text:span> ata un punto que non poderei nunca suficientemente expresar. A noticia do complot tróuxoo preocupado moitos días, e cando entraba en Palacio —que comezou entón a frecuentar moito— encarábase con todos os serventes daquela casa e mirábaos de arriba a abaixo, coma se quixese adiviñar os seus máis ocultos pensamentos. Fíxose entregar secretamente unha lista de cantos compuñan a <text:span text:style-name="Strong_20_Emphasis">servidume interior da Raíña</text:span>, así de mulleres coma de homes, debendo figurar nela ata o máis modesto porteiro e a máis humilde moza de retrete, e mandou ademais que todos fosen vixiados constantemente, dispoñendo que a policía emprendese unha información particular e minuciosa, acerca dos antecedentes e da vida de cada un.</text:p>
      <text:p text:style-name="P1"><text:span text:style-name="Strong_20_Emphasis">FERNÁNDEZ DE CÓRDOBA (exministro da Guerra), </text:span><text:span text:style-name="Emphasis"><text:span text:style-name="Strong_20_Emphasis">Memorias íntimas</text:span></text:span><text:span text:style-name="Strong_20_Emphasis">. Madrid, 1889</text:span></text:p>
      <text:h text:style-name="P2" text:outline-level="2">1. Identificación do tema (0,5 puntos)</text:h>
      <text:p text:style-name="P1">O tema principal do documento é a <text:span text:style-name="Strong_20_Emphasis">descrición do exercicio do poder polo Xeneral Narváez</text:span> durante a <text:span text:style-name="Strong_20_Emphasis">Década Moderada</text:span>, caracterizado pola <text:span text:style-name="Strong_20_Emphasis">represión sistemática da oposición</text:span>, o <text:span text:style-name="Strong_20_Emphasis">autoritarismo militar</text:span> e a <text:span text:style-name="Strong_20_Emphasis">inestabilidade política</text:span> manifestada no constante temor a <text:span text:style-name="Strong_20_Emphasis">conspiracións progresistas</text:span> e ataques directos á Raíña.</text:p>
      <text:p text:style-name="P1">Trátase dunha <text:span text:style-name="Strong_20_Emphasis">fonte secundaria</text:span> de <text:span text:style-name="Strong_20_Emphasis">natureza historiográfica, política e social</text:span> (unhas memorias escritas polo exministro de Guerra moderado, Fernández de Córdoba). As ideas clave son: o <text:soft-page-break/><text:span text:style-name="Strong_20_Emphasis">dominio de Narváez</text:span> no Consello de Ministros; a súa <text:span text:style-name="Strong_20_Emphasis">actitude represiva</text:span> contra a prensa e os conspiradores; a <text:span text:style-name="Strong_20_Emphasis">influencia do militarismo</text:span> ("avogados" vs. militares); a <text:span text:style-name="Strong_20_Emphasis">desorde administrativa</text:span> da Corte (horarios da Raíña); e o <text:span text:style-name="Strong_20_Emphasis">medo real a un golpe de forza progresista</text:span> (complot de Palacio), que leva a estritas medidas de control e vixilancia.</text:p>
      <text:h text:style-name="P2" text:outline-level="2">2. Contextualización do documento (0,5 puntos)</text:h>
      <text:p text:style-name="P1">O texto refírese a acontecementos ocorridos durante a <text:span text:style-name="Strong_20_Emphasis">Década Moderada (1844-1854)</text:span>, cando o <text:span text:style-name="Strong_20_Emphasis">Xeneral Narváez</text:span> foi a figura política máis dominante, ocupando varias veces a xefatura do Goberno.</text:p>
      <text:p text:style-name="P1">O contexto histórico é a <text:span text:style-name="Strong_20_Emphasis">consolidación do Liberalismo Moderado</text:span> en España, trala caída de Espartero e a promulgación da <text:span text:style-name="Strong_20_Emphasis">Constitución de 1845</text:span>. Este período caracterizouse pola <text:span text:style-name="Strong_20_Emphasis">centralización administrativa</text:span>, a <text:span text:style-name="Strong_20_Emphasis">reconciliación coa Igrexa</text:span> (Concordato de 1851) e, sobre todo, pola <text:span text:style-name="Strong_20_Emphasis">represión da disidencia</text:span> progresista e democrática. Narváez gobernou de forma marcadamente <text:span text:style-name="Strong_20_Emphasis">autoritaria</text:span>, mantendo o réxime co apoio da Coroa e do Exército. O <text:span text:style-name="Emphasis">complot</text:span> mencionado reflicte a tensión permanente entre o poder moderado (que controla a Raíña e a administración) e os <text:span text:style-name="Strong_20_Emphasis">progresistas e demócratas</text:span> ("revolucionarios", "Clubs") que, excluídos do xogo político polo sufraxio censatario, só atopaban a vía da <text:span text:style-name="Strong_20_Emphasis">conspiración e do pronunciamento</text:span> para tentar acceder ao poder.</text:p>
      <text:h text:style-name="P2" text:outline-level="2">3. Comentario do proceso histórico ou tema reflectido no documento (1,5 puntos)</text:h>
      <text:p text:style-name="P1">O fragmento ofrece unha visión interna da <text:span text:style-name="Strong_20_Emphasis">natureza autoritaria do poder moderado</text:span> e da <text:span text:style-name="Strong_20_Emphasis">inestabilidade estrutural</text:span> do réxime isabelino.</text:p>
      <text:p text:style-name="P1"><text:span text:style-name="Strong_20_Emphasis">O Dominio de Narváez e o Militarismo:</text:span></text:p>
      <text:p text:style-name="P1">Narváez, a quen a historia coñecería como o <text:span text:style-name="Strong_20_Emphasis">"Espadón de Loja"</text:span>, personifica o fenómeno do <text:span text:style-name="Strong_20_Emphasis">militarismo</text:span> (a intromisión de xenerais na vida política). O texto subliña o seu <text:span text:style-name="Strong_20_Emphasis">liderado incontestable</text:span> no Consello (solemnidade, control do debate) e a súa <text:span text:style-name="Strong_20_Emphasis">desconfianza cara aos civís</text:span> ("avogados"). A política gobernamental céntrase no que Narváez considera prioritario: a <text:span text:style-name="Strong_20_Emphasis">seguridade do Estado</text:span> .</text:p>
      <text:list text:style-name="L1">
        <text:list-item>
          <text:p text:style-name="P3"><text:span text:style-name="Strong_20_Emphasis">Represión da Prensa e Conspiradores:</text:span> A súa obsesión por reprimir os ataques da prensa e procesar aos "sospeitosos de conspiración" demostra a <text:span text:style-name="Strong_20_Emphasis">vulneración sistemática da liberdade de imprenta</text:span> (Art. 2º da Constitución de 1845) e a <text:span text:style-name="Strong_20_Emphasis">supresión das garantías xurídicas</text:span>, esenciais para o mantemento da orde polo moderantismo.</text:p>
        </text:list-item>
      </text:list>
      <text:p text:style-name="P1"><text:span text:style-name="Strong_20_Emphasis">A Inestabilidade e a Crise de Palacio:</text:span></text:p>
      <text:p text:style-name="P1">A pesar da aparente estabilidade da Década Moderada, o episodio do complot de Palacio revela un <text:span text:style-name="Strong_20_Emphasis">medo endémico</text:span> á acción revolucionaria, que se dirixía directamente contra a Raíña. O plan de <text:span text:style-name="Strong_20_Emphasis">secuestrar a Isabel II para obrigar a un ministro a referendar un novo Goberno</text:span> é un exemplo extremo do recurso á <text:span text:style-name="Strong_20_Emphasis">violencia e á coacción</text:span> como mecanismo de cambio político na época. A reacción do Consello reflicte:</text:p>
      <text:list text:style-name="L2">
        <text:list-item>
          <text:p text:style-name="P4"><text:span text:style-name="Strong_20_Emphasis">A Conciencia da Vulnerabilidade:</text:span> Arrazola recoñece que non sería o primeiro "intento de agresión en Palacio a man armada", o que confirma a <text:span text:style-name="Strong_20_Emphasis">fragilidade do réxime</text:span>.</text:p>
        </text:list-item>
        <text:list-item>
          <text:p text:style-name="P4"><text:soft-page-break/><text:span text:style-name="Strong_20_Emphasis">O Reforzo da Camarilla:</text:span> As medidas tomadas (ministros despachando en grupo, compromiso de non referendar decretos non aprobados polo Consello) buscan <text:span text:style-name="Strong_20_Emphasis">protexer a Raíña</text:span> de coaccións e <text:span text:style-name="Strong_20_Emphasis">controlar a súa vontade</text:span>, actuando de forma <text:span text:style-name="Strong_20_Emphasis">extralegal</text:span>. O acordo de <text:span text:style-name="Strong_20_Emphasis">traer de volta á Raíña Nai, María Cristina</text:span>, serve para <text:span text:style-name="Strong_20_Emphasis">reforzar a influencia moderada</text:span> e familiar sobre a nova Raíña, que seguía sendo inmadura.</text:p>
        </text:list-item>
      </text:list>
      <text:p text:style-name="P1">O documento mostra a <text:span text:style-name="Strong_20_Emphasis">natureza da vida política durante a Década Moderada</text:span>: un sistema autoritario e centralizado, dominado pola figura militar de Narváez, que se mantiña grazas á <text:span text:style-name="Strong_20_Emphasis">represión</text:span> e ao <text:span text:style-name="Strong_20_Emphasis">control da Coroa</text:span>, pero ameazado constantemente pola <text:span text:style-name="Strong_20_Emphasis">conspiración progresista</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16:23:34.177174100</meta:creation-date>
    <dc:date>2025-12-06T16:23:53.913133300</dc:date>
    <meta:editing-duration>PT20S</meta:editing-duration>
    <meta:editing-cycles>1</meta:editing-cycles>
    <meta:document-statistic meta:table-count="0" meta:image-count="0" meta:object-count="0" meta:page-count="4" meta:paragraph-count="27" meta:word-count="1719" meta:character-count="10906" meta:non-whitespace-character-count="9218"/>
    <meta:generator>LibreOffice/25.8.3.2$Windows_X86_64 LibreOffice_project/8ca8d55c161d602844f5428fa4b58097424e324e</meta:generator>
  </office:meta>
</office:document-meta>
</file>