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O FEDERALISMO SEGUNDO PI I MARGALL</text:span></text:p>
      <text:p text:style-name="P1">A <text:span text:style-name="Strong_20_Emphasis">federación</text:span> é un sistema polo cal os diversos grupos humanos, sen perder a súa <text:span text:style-name="Strong_20_Emphasis">autonomía</text:span> no que lles é peculiar e propio, asócianse e subordínanse ao conxunto dos da súa especie para todos os fins que lles son comúns (...). Establece a <text:span text:style-name="Strong_20_Emphasis">unidade sen destruír a variedade</text:span>, e pode chegar a reunir nun corpo a humanidade toda, sen que se menoscabe a independencia nin se altere o carácter de nacións, provincias nin pobos. Por isto, ao paso que a monarquía universal foi sempre un soño, van preparando sen cesar a federación, a razón e a Historia...</text:p>
      <text:p text:style-name="P1"><text:span text:style-name="Strong_20_Emphasis">F. PI Y MARGALL, </text:span><text:span text:style-name="Emphasis"><text:span text:style-name="Strong_20_Emphasis">Las nacionalidades</text:span></text:span> (Escrito c. 1877)</text:p>
      <text:h text:style-name="P2" text:outline-level="2">1. Identificación do tema (0,5 puntos)</text:h>
      <text:p text:style-name="P1">O tema principal do documento é a <text:span text:style-name="Strong_20_Emphasis">definición e a xustificación filosófica e política do federalismo</text:span> como sistema de organización territorial. O autor, <text:span text:style-name="Strong_20_Emphasis">Francesc Pi i Margall</text:span> , un dos principais teóricos do republicanismo federal español, presenta a federación como a única vía capaz de conciliar a <text:span text:style-name="Strong_20_Emphasis">unidade</text:span> coa <text:span text:style-name="Strong_20_Emphasis">autonomía</text:span> dos "diversos grupos humanos" (nacións, provincias, pobos), garantindo a variedade sen destruír a cohesión.</text:p>
      <text:p text:style-name="P1">Trátase dunha <text:span text:style-name="Strong_20_Emphasis">fonte secundaria</text:span> ou <text:span text:style-name="Strong_20_Emphasis">ensaística</text:span> de <text:span text:style-name="Strong_20_Emphasis">natureza ideolóxica e política</text:span>, extraída dunha das obras fundamentais de Pi i Margall. As ideas clave son: a <text:span text:style-name="Strong_20_Emphasis">unidade federal</text:span> (subordinación a fins comúns); a <text:span text:style-name="Strong_20_Emphasis">autonomía dos compoñentes</text:span> (sen perder o propio); e a <text:span text:style-name="Strong_20_Emphasis">proxección universal</text:span> do federalismo (conciliación entre independencia e corpo común) como destino da razón e da Historia.</text:p>
      <text:h text:style-name="P2" text:outline-level="2">2. Contextualización do documento (0,5 puntos)</text:h>
      <text:p text:style-name="P1">O texto sitúase ideoloxicamente no <text:span text:style-name="Strong_20_Emphasis">Sexenio Democrático (1868-1874)</text:span> e, máis concretamente, no <text:span text:style-name="Strong_20_Emphasis">movemento federalista</text:span> que acadou o seu maior poder na <text:span text:style-name="Strong_20_Emphasis">Primeira República (1873-1874)</text:span>.</text:p>
      <text:p text:style-name="P1">O federalismo era a base ideolóxica do Partido Republicano Federal, liderado por Pi i Margall. Tras a abdicación de Amadeo I, Pi i Margall asumiu a Presidencia da Primeira República (xuño-xullo de 1873) e tentou poñer en práctica o seu proxecto: a <text:span text:style-name="Strong_20_Emphasis">elaboración dunha Constitución Federal</text:span> . Esta Constitución establecía que a nación española estaría composta por dezaseis Estados (incluídas Cuba e Porto Rico), que serían libres e autónomos para xestionar os seus propios asuntos. Porén, o proxecto de Pi i Margall chocou coa <text:span text:style-name="Strong_20_Emphasis">revolución cantonalista</text:span> (verán de 1873), que buscaba a proclamación de cantóns (unidades territoriais) de forma espontánea e desde abaixo, sen esperar á aprobación da Constitución, o que acabou por dinamitar a República Federal e obrigou a Pi i Margall a dimitir. A súa teoría, como se reflicte no texto, buscaba a <text:span text:style-name="Strong_20_Emphasis">unidade pactada</text:span> e legal, fronte á anarquía cantonal.</text:p>
      <text:h text:style-name="P2" text:outline-level="2">3. Comentario do proceso histórico ou tema reflectido no documento (1,5 puntos)</text:h>
      <text:p text:style-name="P1">O fragmento é unha <text:span text:style-name="Strong_20_Emphasis">síntese do pensamento político de Pi i Margall</text:span>, que intentou ofrecer unha solución aos problemas de <text:span text:style-name="Strong_20_Emphasis">centralismo e diversidade</text:span> que historicamente axitaran a España.</text:p>
      <text:p text:style-name="P1"><text:span text:style-name="Strong_20_Emphasis">A Teoría Federal de Pi i Margall:</text:span></text:p>
      <text:p text:style-name="P1"><text:soft-page-break/>A definición que Pi i Margall dá da federación é profundamente filosófica. Non é só unha fórmula administrativa, senón un <text:span text:style-name="Strong_20_Emphasis">principio de coexistencia</text:span>.</text:p>
      <text:list text:style-name="L1">
        <text:list-item>
          <text:p text:style-name="P3"><text:span text:style-name="Strong_20_Emphasis">Autonomía e Variedade:</text:span> A federación recoñece a existencia de "grupos humanos" con características "peculiares e propias" (linguas, culturas, lexislacións históricas). Estes grupos, desde o pobo (o individuo) ata a nación, deben reter a súa <text:span text:style-name="Strong_20_Emphasis">autonomía</text:span>.</text:p>
        </text:list-item>
        <text:list-item>
          <text:p text:style-name="P3"><text:span text:style-name="Strong_20_Emphasis">Unidade e Subordinación a Fins Comúns:</text:span> A unidade non se impón (como no centralismo borbónico), senón que se xera por <text:span text:style-name="Strong_20_Emphasis">asociación e pacto</text:span>. Os grupos autónomos subordínanse a un conxunto maior só para os "fins que lles son comúns" (defensa exterior, moeda, relacións internacionais). A clave é o <text:span text:style-name="Strong_20_Emphasis">pacto horizontal</text:span> entre iguais.</text:p>
        </text:list-item>
      </text:list>
      <text:p text:style-name="P1"><text:span text:style-name="Strong_20_Emphasis">O Federalismo na Práctica Política:</text:span></text:p>
      <text:p text:style-name="P1">No contexto da Primeira República, o federalismo de Pi i Margall tiña dous obxectivos fundamentais:</text:p>
      <text:list text:style-name="L2">
        <text:list-item>
          <text:p text:style-name="P4"><text:span text:style-name="Strong_20_Emphasis">Resolver o Problema Territorial:</text:span> Fronte ao centralismo da monarquía, o federalismo ofrecía unha vía para integrar as periferias e as rexións con forte identidade (como Cataluña, onde Pi i Margall era natural) nun Estado común, a través da descentralización e o autogoberno.</text:p>
        </text:list-item>
        <text:list-item>
          <text:p text:style-name="P4"><text:span text:style-name="Strong_20_Emphasis">A Paz Social:</text:span> O federalismo tiña tamén un compoñente social e pacifista, ao buscar a <text:span text:style-name="Strong_20_Emphasis">concordia</text:span> (o pacto) entre as forzas sociais e territoriais.</text:p>
        </text:list-item>
      </text:list>
      <text:p text:style-name="P1">Porén, a aplicación práctica da súa teoría durante a súa breve presidencia foi un fracaso, principalmente polo estalido do <text:span text:style-name="Strong_20_Emphasis">Cantonalismo</text:span>. Os cantonalistas interpretaron o federalismo como unha invitación a proclamar a súa autonomía de forma inmediata e insurreccional ("de abaixo arriba"), sen esperar ás Cortes Constitucionais ("de arriba abaixo"), tal e como propoñía Pi i Margall. Esta anarquía territorial acelerou a caída da República, que pasaría a mans dos republicanos unitarios (como Castelar) antes de sucumbir ante un golpe de estado en 1874. O texto é, polo tanto, a <text:span text:style-name="Strong_20_Emphasis">doutrina dun proxecto político xusto pero inviable</text:span> no contexto polarizado da España do Sexenio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7:04:03.217428000</meta:creation-date>
    <dc:date>2025-12-06T17:04:21.108991200</dc:date>
    <meta:editing-duration>PT18S</meta:editing-duration>
    <meta:editing-cycles>1</meta:editing-cycles>
    <meta:document-statistic meta:table-count="0" meta:image-count="0" meta:object-count="0" meta:page-count="2" meta:paragraph-count="20" meta:word-count="763" meta:character-count="4836" meta:non-whitespace-character-count="4097"/>
    <meta:generator>LibreOffice/25.8.3.2$Windows_X86_64 LibreOffice_project/8ca8d55c161d602844f5428fa4b58097424e324e</meta:generator>
  </office:meta>
</office:document-meta>
</file>