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E DECRETO DO GOBERNO, 9 DE XANEIRO DE 1874</text:span></text:p>
      <text:p text:style-name="P1">Os partidos que están no poder fixeron a revolución de 1868 e a Constitución de 1869 e non condenan nin destrúen a súa propia obra. [...] Non consiste a democracia en <text:span text:style-name="Strong_20_Emphasis">destruír nivelando a xerarquía social</text:span> nada da invencible natureza das cousas; consiste só na <text:span text:style-name="Strong_20_Emphasis">igualdade dos dereitos políticos</text:span> [...]. A <text:span text:style-name="Strong_20_Emphasis">nobreza e as clases acomodadas</text:span> non deben, pois, recelar da democracia. [...] Menos aínda deben recelar os <text:span text:style-name="Strong_20_Emphasis">bos católicos e os homes sinceramente relixiosos</text:span> [...]. O Estado non pode desatender nin ofender á Igrexa, desatendendo e ofendendo así as crenzas da inmensa maioría dos españois. [...] [Séguelle un decreto que <text:span text:style-name="Strong_20_Emphasis">disolve as Cortes de 1873</text:span> e establece que] o Goberno da República convocará Cortes ordinarias tan logo como, <text:span text:style-name="Strong_20_Emphasis">satisfeitas as necesidades da orde</text:span>, poida funcionar libremente o sufraxio universal.</text:p>
      <text:p text:style-name="P1"><text:span text:style-name="Strong_20_Emphasis">Gaceta de Madrid, 9 de xaneiro de 1874</text:span></text:p>
      <text:h text:style-name="P2" text:outline-level="2">1. Identificación do tema (0,5 puntos)</text:h>
      <text:p text:style-name="P1">O tema principal do documento é o <text:span text:style-name="Strong_20_Emphasis">manifesto de orientación conservadora e unitaria</text:span> emitido polo novo goberno da República, instaurado tras o <text:span text:style-name="Strong_20_Emphasis">golpe de Estado do Xeneral Pavía</text:span>, no que se declara o fin da República Federal, se disolven as Cortes e se establece un programa político de <text:span text:style-name="Strong_20_Emphasis">orde, seguridade social e reconciliación</text:span> coa Igrexa e as clases altas.</text:p>
      <text:p text:style-name="P1">Trátase dunha <text:span text:style-name="Strong_20_Emphasis">fonte primaria</text:span> de <text:span text:style-name="Strong_20_Emphasis">natureza xurídico-política</text:span>, xa que é un <text:span text:style-name="Strong_20_Emphasis">manifesto do Goberno de facto</text:span> acompañado dun decreto oficial, publicado na <text:span text:style-name="Emphasis">Gaceta de Madrid</text:span>. As ideas clave son: a <text:span text:style-name="Strong_20_Emphasis">definición minimalista de democracia</text:span> (só igualdade política, non social); a <text:span text:style-name="Strong_20_Emphasis">garantía ás elites</text:span> ("clases acomodadas") de que non haberá alteración social; a <text:span text:style-name="Strong_20_Emphasis">conciliación coa Igrexa Católica</text:span>; e a <text:span text:style-name="Strong_20_Emphasis">disolución das Cortes</text:span> coa promesa condicional de convocar novas eleccións cando se restableza a "orde" total.</text:p>
      <text:h text:style-name="P2" text:outline-level="2">2. Contextualización do documento (0,5 puntos)</text:h>
      <text:p text:style-name="P1">O texto data do <text:span text:style-name="Strong_20_Emphasis">9 de xaneiro de 1874</text:span>, e prodúcese inmediatamente despois do <text:span text:style-name="Strong_20_Emphasis">golpe de Estado do Xeneral Pavía</text:span> (3 de xaneiro de 1874), que puxo fin á experiencia da Primeira República Federal e ao seu parlamento.</text:p>
      <text:p text:style-name="P1">O contexto histórico é o do <text:span text:style-name="Strong_20_Emphasis">derradeiro período do Sexenio Democrático</text:span>. Tras o golpe, o poder recaeu nunha ditadura militar (a chamada "República Unitaria"), formalmente liderada polo <text:span text:style-name="Strong_20_Emphasis">Xeneral Serrano</text:span> , cuxo obxectivo era esmagar a Tripla Crise do réxime anterior (Carlistas, Cantonalismo e Cuba) e establecer unha orde estrita. Este goberno representaba o <text:span text:style-name="Strong_20_Emphasis">unitarianismo conservador</text:span> (os antigos radicais e unionistas) e actuou como unha <text:span text:style-name="Strong_20_Emphasis">ponte</text:span> necesaria para a restauración da Monarquía Borbónica, que se estaba a negociar de forma paralela baixo a dirección de <text:span text:style-name="Strong_20_Emphasis">Antonio Cánovas del Castillo</text:span>.</text:p>
      <text:h text:style-name="P2" text:outline-level="2">3. Comentario do proceso histórico ou tema reflectido no documento (1,5 puntos)</text:h>
      <text:p text:style-name="P1">O Manifesto de 1874 non é só un programa de goberno, senón a <text:span text:style-name="Strong_20_Emphasis">acta de defunción do republicanismo radical</text:span> e o <text:span text:style-name="Strong_20_Emphasis">preámbulo da Restauración Borbónica</text:span> que se produciría case un ano despois.</text:p>
      <text:h text:style-name="P3" text:outline-level="3"><text:soft-page-break/>O Rexeitamento da República Federal</text:h>
      <text:p text:style-name="P1">O novo goberno, a pesar de manter formalmente a República, liquida o seu contido social e federal. O manifesto ataca directamente o ideario socialista e federal que inspirara o Cantonalismo, declarando que a verdadeira democracia <text:span text:style-name="Strong_20_Emphasis">non consiste en "destruír nivelando a xerarquía social"</text:span>. Esta é unha clara mensaxe tranquilizadora á burguesía, á nobreza e aos grandes propietarios (as "clases acomodadas") que se asustaran coa radicalidade social de 1873.</text:p>
      <text:h text:style-name="P3" text:outline-level="3">A Reconciliación coas Forzas Tradicionais</text:h>
      <text:p text:style-name="P1">O texto busca o apoio de dous sectores crave tradicionalmente opostos á República:</text:p>
      <text:list text:style-name="L1">
        <text:list-item>
          <text:p text:style-name="P4"><text:span text:style-name="Strong_20_Emphasis">A Igrexa:</text:span> O compromiso de <text:span text:style-name="Strong_20_Emphasis">non "desatender nin ofender á Igrexa"</text:span> supón a reversión inmediata das políticas laicistas e anticlericais da República Federal e do Cantonalismo (como a confiscación de bens relixiosos). Era un paso esencial para gañar o favor dos católicos, un piar fundamental para o futuro réxime.</text:p>
        </text:list-item>
        <text:list-item>
          <text:p text:style-name="P4"><text:span text:style-name="Strong_20_Emphasis">As Elites Económicas:</text:span> A garantía de que se respectaría a <text:span text:style-name="Strong_20_Emphasis">"xerarquía social"</text:span> era o principal requisito para que as elites financeiras e agrarias deixasen de conspirar contra o goberno e prestasen o seu apoio á ditadura de orde.</text:p>
        </text:list-item>
      </text:list>
      <text:h text:style-name="P3" text:outline-level="3">A Ditadura de Orde</text:h>
      <text:p text:style-name="P1">A disolución das Cortes de 1873 é un acto ilegal, un golpe de forza contra a soberanía popular. A promesa de convocar novas Cortes mediante <text:span text:style-name="Strong_20_Emphasis">sufraxio universal</text:span> queda supeditada a unha condición vaga: <text:span text:style-name="Strong_20_Emphasis">"satisfeitas as necesidades da orde"</text:span>. Isto lexitima o <text:span text:style-name="Strong_20_Emphasis">goberno autoritario e centralista</text:span> de Serrano, que actuou como unha ditadura militar durante todo o ano 1874, coa única prioridade de gañar a <text:span text:style-name="Strong_20_Emphasis">Terceira Guerra Carlista</text:span> e pacificar definitivamente a <text:span text:style-name="Strong_20_Emphasis">Guerra de Cuba</text:span> (Cartaxena caería tan só tres días despois da publicación deste manifesto).</text:p>
      <text:p text:style-name="P1">O goberno de 1874 cumpriu a misión de <text:span text:style-name="Strong_20_Emphasis">"limpar"</text:span> o escenario político español de elementos radicais e inestables, restaurando a orde burguesa. Este traballo foi o que permitiu a <text:span text:style-name="Strong_20_Emphasis">Cánovas del Castillo</text:span> xustificar, a finais de 1874, a necesidade de restaurar a <text:span text:style-name="Strong_20_Emphasis">Monarquía Constitucional</text:span> de Afonso XII, argumentando que a República, mesmo na súa versión unitaria, era incapaz de proporcionar a estabilidade definitiva que España necesitaba. O Manifesto de 1874 é, en retrospectiva, o primeiro documento oficial do réxime que conduciría directamente á Restauración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17:55.044131000</meta:creation-date>
    <dc:date>2025-12-06T17:18:27.046535400</dc:date>
    <meta:editing-duration>PT32S</meta:editing-duration>
    <meta:editing-cycles>1</meta:editing-cycles>
    <meta:document-statistic meta:table-count="0" meta:image-count="0" meta:object-count="0" meta:page-count="2" meta:paragraph-count="20" meta:word-count="816" meta:character-count="5151" meta:non-whitespace-character-count="4357"/>
    <meta:generator>LibreOffice/25.8.3.2$Windows_X86_64 LibreOffice_project/8ca8d55c161d602844f5428fa4b58097424e324e</meta:generator>
  </office:meta>
</office:document-meta>
</file>