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Quotations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omentario de Texto Histórico: Manifesto de Sandhurst (1874)</text:h>
      <text:p text:style-name="P2">Cantos me escribiron mostran igual convicción de que só o <text:span text:style-name="Strong_20_Emphasis">restablecemento da monarquía constitucional</text:span> pode poñer termo á opresión, á incerteza e ás cruentas perturbacións que experimenta España. Por virtude da espontánea e solemne abdicación da miña augusta nai, tan xenerosa como infortunada, son eu o <text:span text:style-name="Strong_20_Emphasis">único representante do dereito monárquico en España</text:span>.</text:p>
      <text:p text:style-name="P2">Orfa a nación agora de todo dereito público e indefinidamente privada das súas liberdades, natural é que volva os ollos ao seu <text:span text:style-name="Strong_20_Emphasis">acostumado dereito constitucional</text:span> e a aquelas libres institucións que nin en 1812 lle impediron defender a súa independencia nin acabar en 1840 outra empeñada guerra civil.</text:p>
      <text:p text:style-name="P2">Afortunadamente a <text:span text:style-name="Strong_20_Emphasis">monarquía hereditaria e constitucional</text:span> posúe nos seus principios a necesaria flexibilidade e cantas condicións de acerto fan falta para que todos os problemas que traia o seu restablecemento consigo sexan resoltos de conformidade cos votos e a conveniencia da nación. Non hai que esperar que decida eu nada de plano e arbitrariamente; <text:span text:style-name="Strong_20_Emphasis">sen Cortes non resolveron os negocios arduos os príncipes españois</text:span> alá nos antigos tempos da monarquía e esta xustísima regra de conduta non he de esquecela eu nos tempos presentes.</text:p>
      <text:p text:style-name="P2">Seu afectísimo, <text:span text:style-name="Strong_20_Emphasis">Alfonso de Borbón</text:span>.</text:p>
      <text:p text:style-name="P2">Nork-Town (Sandhurst), <text:span text:style-name="Strong_20_Emphasis">1 de Decembro de 1874</text:span>.</text:p>
      <text:h text:style-name="P3" text:outline-level="3">1. Identificación do tema (0,5 puntos)</text:h>
      <text:p text:style-name="P2">O tema principal do documento é a <text:span text:style-name="Strong_20_Emphasis">presentación pública de Alfonso de Borbón</text:span> (futuro Alfonso XII) como o lexítimo herdeiro da Coroa e a <text:span text:style-name="Strong_20_Emphasis">base ideolóxica da Restauración Borbónica</text:span>. O manifesto propón o <text:span text:style-name="Strong_20_Emphasis">restablecemento da monarquía constitucional</text:span> como a única solución aos problemas e á inestabilidade política do Sexenio Democrático.</text:p>
      <text:p text:style-name="P2">Trátase dunha <text:span text:style-name="Strong_20_Emphasis">fonte primaria</text:span> de natureza <text:span text:style-name="Strong_20_Emphasis">política e manifesta</text:span>, xa que é a declaración formal e o programa político do futuro monarca.</text:p>
      <text:p text:style-name="P2">As ideas clave que aparecen no texto son:</text:p>
      <text:list text:style-name="L1">
        <text:list-item>
          <text:p text:style-name="P4">A <text:span text:style-name="Strong_20_Emphasis">necesidade de acabar coa inestabilidade</text:span> (opresión e perturbacións) mediante a restauración monárquica.</text:p>
        </text:list-item>
        <text:list-item>
          <text:p text:style-name="P4">A proclamación de <text:span text:style-name="Strong_20_Emphasis">Alfonso de Borbón</text:span> como o <text:span text:style-name="Strong_20_Emphasis">único representante lexítimo</text:span> da Coroa, grazas á abdicación da súa nai, Isabel II.</text:p>
        </text:list-item>
        <text:list-item>
          <text:p text:style-name="P4">O compromiso de <text:span text:style-name="Strong_20_Emphasis">gobernar de forma constitucional</text:span>, rexeitando o arbitrio e prometendo a convocatoria de <text:span text:style-name="Strong_20_Emphasis">Cortes</text:span> (Art. Preámbulo).</text:p>
        </text:list-item>
        <text:list-item>
          <text:p text:style-name="P4">A promesa dunha <text:span text:style-name="Strong_20_Emphasis">monarquía flexible</text:span> e aberta á <text:span text:style-name="Strong_20_Emphasis">conveniencia da nación</text:span>, que evite os erros do pasado (Art. Preámbulo).</text:p>
        </text:list-item>
      </text:list>
      <text:h text:style-name="P3" text:outline-level="3"><text:soft-page-break/>2. Contextualización do documento (0,5 puntos)</text:h>
      <text:p text:style-name="P2">O texto data do <text:span text:style-name="Strong_20_Emphasis">1 de decembro de 1874</text:span>, e foi redactado polo político conservador <text:span text:style-name="Strong_20_Emphasis">Antonio Cánovas del Castillo</text:span> e asinado polo príncipe Alfonso mentres estaba exiliado e estudaba na academia militar de Sandhurst (Reino Unido).</text:p>
      <text:p text:style-name="P2">Sitúase no contexto do <text:span text:style-name="Strong_20_Emphasis">final do Sexenio Democrático</text:span> (1868-1874). España vivía un período de enorme <text:span text:style-name="Strong_20_Emphasis">crise política e social</text:span> (Terceira Guerra Carlista, Revolución Cantonal, inestabilidade republicana), que xeraba un gran desexo de <text:span text:style-name="Strong_20_Emphasis">orde e paz social</text:span> nas clases dirixentes (burguesía, militares, grandes propietarios).</text:p>
      <text:list text:style-name="L2">
        <text:list-item>
          <text:p text:style-name="P5"><text:span text:style-name="Strong_20_Emphasis">Protagonistas Clave:</text:span> O artífice político desta estratexia foi <text:span text:style-name="Strong_20_Emphasis">Cánovas del Castillo</text:span>, quen defendía o establecemento dunha <text:span text:style-name="Strong_20_Emphasis">Monarquía Tradicional e Constitucional</text:span> sen a intervención dos militares, preparando discretamente o regreso de Alfonso de Borbón como <text:span text:style-name="Strong_20_Emphasis">rei de todos os españois</text:span>.</text:p>
        </text:list-item>
        <text:list-item>
          <text:p text:style-name="P5"><text:span text:style-name="Strong_20_Emphasis">Feitos Posteriores:</text:span> O manifesto preparou a opinión pública para o cambio de réxime. Aínda que Cánovas desexaba unha vía pacífica, o xeneral <text:span text:style-name="Strong_20_Emphasis">Martínez Campos</text:span> adiantouse e deu o <text:span text:style-name="Strong_20_Emphasis">golpe de Estado de Sagunto</text:span> o 29 de decembro de 1874, proclamando a <text:span text:style-name="Strong_20_Emphasis">Restauración da Monarquía Borbónica</text:span> en Alfonso XII. O manifesto converteuse no <text:span text:style-name="Strong_20_Emphasis">programa político do novo réxime</text:span>.</text:p>
        </text:list-item>
      </text:list>
      <text:h text:style-name="P3" text:outline-level="3">3. Comentario do proceso histórico ou tema reflectido no documento (1,5 puntos)</text:h>
      <text:p text:style-name="P2">O documento é o texto fundacional da <text:span text:style-name="Strong_20_Emphasis">Restauración Borbónica</text:span>, un novo sistema político que buscou a <text:span text:style-name="Strong_20_Emphasis">estabilidade</text:span> a través dun réxime liberal <text:span text:style-name="Strong_20_Emphasis">conservador, centralista e non democrático</text:span>, baseado no <text:span text:style-name="Strong_20_Emphasis">bipartidismo</text:span> e a <text:span text:style-name="Strong_20_Emphasis">Constitución de 1876</text:span>.</text:p>
      <text:p text:style-name="P2"><text:span text:style-name="Strong_20_Emphasis">Análise detallada dos fragmentos:</text:span></text:p>
      <text:list text:style-name="L3">
        <text:list-item>
          <text:p text:style-name="P6"><text:span text:style-name="Strong_20_Emphasis">Leximidade Dinástica e Monarquía Constitucional:</text:span></text:p>
          <text:p text:style-name="P7"><text:span text:style-name="Strong_20_Emphasis">"...só o restablecemento da monarquía constitucional pode poñer termo á opresión... son eu o único representante do dereito monárquico en España."</text:span> Alfonso reivindica a súa <text:span text:style-name="Strong_20_Emphasis">leximidade dinástica</text:span> como herdeiro directo da coroa (tras a abdicación de Isabel II) e ofrécese como a única alternativa para <text:span text:style-name="Strong_20_Emphasis">restaurar a orde</text:span> fronte ao caos republicano e as guerras carlistas. A referencia á <text:span text:style-name="Strong_20_Emphasis">"monarquía constitucional"</text:span> indica que o novo réxime non sería o absolutismo, senón un <text:span text:style-name="Strong_20_Emphasis">liberalismo censitario</text:span> máis conservador que o de 1869.</text:p>
        </text:list-item>
        <text:list-item>
          <text:p text:style-name="P6"><text:span text:style-name="Strong_20_Emphasis">Conexión coa Tradición (Conservadurismo):</text:span></text:p>
          <text:p text:style-name="P7"><text:span text:style-name="Strong_20_Emphasis">"...natural é que volva os ollos ao seu acostumado dereito constitucional e a aquelas libres institucións que nin en 1812... nin acabar en 1840..."</text:span> Cánovas sitúa a nova monarquía nunha <text:span text:style-name="Strong_20_Emphasis">tradición histórica</text:span> de éxito (defensa da independencia en 1812, fin da Guerra Carlista en 1840). A intención é <text:span text:style-name="Strong_20_Emphasis">evitar os erros da nai</text:span> (Isabel II, que caeu por non respectar a legalidade) e distanciarse dos excesos democráticos do Sexenio, apelando a unha <text:span text:style-name="Strong_20_Emphasis">síntese de legalidade (Constitución) e tradición</text:span> (hereditaria).</text:p>
        </text:list-item>
        <text:list-item>
          <text:p text:style-name="P6"><text:span text:style-name="Strong_20_Emphasis">Compromiso e Flexibilidade (Base do Bipartidismo):</text:span></text:p>
          <text:p text:style-name="P7"><text:soft-page-break/><text:span text:style-name="Strong_20_Emphasis">"...a monarquía hereditaria e constitucional posúe... a necesaria flexibilidade... Non hai que esperar que decida eu nada de plano e arbitrariamente; sen Cortes non resolveron os negocios arduos os príncipes españois..."</text:span> A promesa de <text:span text:style-name="Strong_20_Emphasis">flexibilidade</text:span> era a clave do sistema que Cánovas ía construír: un réxime que puidese acomodar tanto as <text:span text:style-name="Strong_20_Emphasis">correntes conservadoras</text:span> como as <text:span text:style-name="Strong_20_Emphasis">liberais</text:span> moderadas. A promesa de non gobernar "arbitrariamente" e coa axuda das <text:span text:style-name="Strong_20_Emphasis">Cortes</text:span> (o poder lexislativo) sentou as bases do <text:span text:style-name="Strong_20_Emphasis">bipartidismo</text:span> (ou "turnismo") entre o <text:span text:style-name="Strong_20_Emphasis">Partido Conservador</text:span> (Cánovas) e o <text:span text:style-name="Strong_20_Emphasis">Partido Liberal</text:span> (Sagasta), que se alternarían pacificamente no poder coa <text:span text:style-name="Strong_20_Emphasis">Constitución de 1876</text:span>, garantindo a estabilidade durante case cincuenta anos (1875-1923)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9:41:49.184817300</meta:creation-date>
    <dc:date>2025-12-09T09:45:03.682098200</dc:date>
    <meta:editing-duration>PT3M16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28" meta:word-count="886" meta:character-count="5807" meta:non-whitespace-character-count="4961"/>
  </office:meta>
</office:document-meta>
</file>