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DECRETO DE DISOLUCIÓN DE REUNIÓNS E SOCIEDADES POLÍTICAS, 1874</text:span></text:p>
      <text:p text:style-name="P1">O Goberno da República anunciou xa que o seu principal propósito é <text:span text:style-name="Strong_20_Emphasis">asegurar a orde</text:span> e manter en pé os fundamentos da sociedade española, minada ata hoxe por <text:span text:style-name="Strong_20_Emphasis">predicacións disolventes e tolas teorías</text:span>. Resolto a non ceder no camiño emprendido por ningún xénero de consideracións nin ante dificultades de ningunha especie, cre no deber de <text:span text:style-name="Strong_20_Emphasis">extirpar de raíz todo xerme de trastornos</text:span>, perseguindo ata nos seus máis disimulados e recónditos abrigos aos perturbadores da tranquilidade pública e a toda sociedade que, como a chamada <text:span text:style-name="Strong_20_Emphasis">Internacional</text:span>, atente contra a <text:span text:style-name="Strong_20_Emphasis">propiedade</text:span>, contra a <text:span text:style-name="Strong_20_Emphasis">familia</text:span> e demais bases sociais.</text:p>
      <text:p text:style-name="P1">En consecuencia, o Poder Executivo da República tivo a ben decretar o seguinte:</text:p>
      <text:p text:style-name="P1"><text:span text:style-name="Strong_20_Emphasis">Artigo 1º – Quedan disoltas desde a publicación deste decreto todas as reunións e sociedades políticas</text:span> nas que de palabra ou obra se conspire contra a seguridade pública, contra os altos sacros intereses da patria, contra a integridade do territorio español e contra o poder constituído. <text:span text:style-name="Strong_20_Emphasis">Artigo 2º – Todas as Autoridades quedan encargadas</text:span> baixo a súa máis estrita responsabilidade e dentro das súas atribucións respectivas do cumprimento rápido e fiel deste decreto.</text:p>
      <text:p text:style-name="P1"><text:span text:style-name="Strong_20_Emphasis">Madrid, 10 de xaneiro de 1874. O Presidente do Poder Executivo da República, Francisco Serrano.</text:span></text:p>
      <text:p text:style-name="P1"><text:span text:style-name="Strong_20_Emphasis">Gaceta de Madrid, 11 de xaneiro de 1874</text:span></text:p>
      <text:h text:style-name="P2" text:outline-level="2">1. Identificación do tema (0,5 puntos)</text:h>
      <text:p text:style-name="P1">O tema principal do documento é a <text:span text:style-name="Strong_20_Emphasis">prohibición e disolución de facto de toda actividade política e obreira non afín ao Goberno</text:span>, coa clara intención de <text:span text:style-name="Strong_20_Emphasis">reprimir o movemento obreiro anarquista</text:span> (a Asociación Internacional de Traballadores - AIT) e garantir a orde social e política tras o golpe de Estado.</text:p>
      <text:p text:style-name="P1">Trátase dunha <text:span text:style-name="Strong_20_Emphasis">fonte primaria</text:span> de <text:span text:style-name="Strong_20_Emphasis">natureza xurídica (decreto) e represiva</text:span>, emitida polo goberno da <text:span text:style-name="Strong_20_Emphasis">República Unitaria</text:span> de <text:span text:style-name="Strong_20_Emphasis">Francisco Serrano</text:span> . As ideas clave son: a <text:span text:style-name="Strong_20_Emphasis">prioridade absoluta da orde</text:span> e a erradicación de "tolas teorías"; a identificación do inimigo principal no movemento obreiro organizado (a <text:span text:style-name="Strong_20_Emphasis">Internacional</text:span>); a defensa incondicional dos alicerces sociais (a <text:span text:style-name="Strong_20_Emphasis">propiedade</text:span> e a <text:span text:style-name="Strong_20_Emphasis">familia</text:span>); e a <text:span text:style-name="Strong_20_Emphasis">suspensión das liberdades políticas</text:span> e de asociación (Artigo 1º).</text:p>
      <text:h text:style-name="P2" text:outline-level="2">2. Contextualización do documento (0,5 puntos)</text:h>
      <text:p text:style-name="P1">O texto data do <text:span text:style-name="Strong_20_Emphasis">10 de xaneiro de 1874</text:span>, unha semana despois do <text:span text:style-name="Strong_20_Emphasis">golpe de Estado do Xeneral Pavía</text:span> (3 de xaneiro), que estableceu a ditadura do <text:span text:style-name="Strong_20_Emphasis">Xeneral Serrano</text:span> e a República Unitaria.</text:p>
      <text:p text:style-name="P1">O contexto histórico é o do <text:span text:style-name="Strong_20_Emphasis">final do Sexenio Democrático</text:span>. O goberno de Serrano non só tiña o obxectivo militar de gañar a Guerra Carlista e sufocar o Cantonalismo (Cartaxena caeu o día anterior), senón tamén o obxectivo político de <text:span text:style-name="Strong_20_Emphasis">desmantelar o republicanismo federal</text:span> e, sobre todo, as <text:span text:style-name="Strong_20_Emphasis">organizacións obreiras e revolucionarias</text:span> que se desenvolveran durante o Sexenio. A <text:span text:style-name="Strong_20_Emphasis">AIT (Primeira Internacional)</text:span>, que se expandiu por España desde 1868, era vista polas elites conservadoras como a principal ameaza á orde e á propiedade privada. Este decreto é o reflexo da <text:span text:style-name="Strong_20_Emphasis">reacción conservadora</text:span> que, aínda baixo a fórmula republicana, aplicaba unha política propia do Antigo Réxime ou do liberalismo máis autoritario para preparar o terreo para a Restauración Borbónica.</text:p>
      <text:h text:style-name="P2" text:outline-level="2"><text:soft-page-break/>3. Comentario do proceso histórico ou tema reflectido no documento (1,5 puntos)</text:h>
      <text:p text:style-name="P1">O decreto de 10 de xaneiro de 1874 é a <text:span text:style-name="Strong_20_Emphasis">culminación da contrarrevolución</text:span> dentro do Sexenio Democrático.</text:p>
      <text:h text:style-name="P3" text:outline-level="3">Represión e Restauración da Orde</text:h>
      <text:p text:style-name="P1">O goberno de Serrano, que se presentaba como o salvador da nación fronte ao caos, utiliza poderes extraordinarios para suspender de facto as liberdades esenciais recollidas na Constitución de 1869 (liberdade de expresión, reunión e asociación). A disolución de <text:span text:style-name="Strong_20_Emphasis">"todas as reunións e sociedades políticas"</text:span> é un acto de <text:span text:style-name="Strong_20_Emphasis">estado de excepción</text:span> que elimina a vida política democrática e silencia a oposición.</text:p>
      <text:h text:style-name="P3" text:outline-level="3">O Rexeitamento ao Movemento Obreiro</text:h>
      <text:p text:style-name="P1">O decreto ten como obxectivo central e explícito a <text:span text:style-name="Strong_20_Emphasis">Asociación Internacional de Traballadores (AIT)</text:span>. O movemento obreiro, especialmente o anarquista (que era maioritario en España), foi acusado de promover <text:span text:style-name="Strong_20_Emphasis">"predicacións disolventes e tolas teorías"</text:span> e de atentar contra os <text:span text:style-name="Strong_20_Emphasis">"sacros intereses da patria"</text:span>. O goberno de Serrano retoma a <text:span text:style-name="Strong_20_Emphasis">ilegalización da AIT</text:span> que xa intentara o goberno de Ruiz Zorrilla en 1872, pero esta vez cunha ditadura militar que garante a súa aplicación efectiva.</text:p>
      <text:p text:style-name="P1">O Goberno de 1874, ao igual que o Manifesto do 9 de xaneiro, define a orde social en termos moi estritos: <text:span text:style-name="Strong_20_Emphasis">Propiedade e Familia</text:span>. Calquera ideoloxía que cuestione estes alicerces debe ser <text:span text:style-name="Strong_20_Emphasis">"extirpada de raíz"</text:span>. Isto supón un aliñamento total coas clases conservadoras e a burguesía, que vían a AIT como a principal ameaza á súa posición.</text:p>
      <text:h text:style-name="P3" text:outline-level="3">A República como Máscara da Ditadura</text:h>
      <text:p text:style-name="P1">É un paradoxo histórico que un decreto tan autoritario fose asinado polo <text:span text:style-name="Strong_20_Emphasis">"Presidente do Poder Executivo da República"</text:span>. Isto subliña que o réxime de 1874 era só unha <text:span text:style-name="Strong_20_Emphasis">República Unitaria nominal</text:span> sen contido democrático, funcionando como unha <text:span text:style-name="Strong_20_Emphasis">ditadura de Orde Pública</text:span> cuxo único propósito era a pacificación e o mantemento dos intereses oligárquicos.</text:p>
      <text:p text:style-name="P1">Ao eliminar a disidencia política e obreira, o goberno de Serrano facilitou enormemente o traballo de <text:span text:style-name="Strong_20_Emphasis">Antonio Cánovas del Castillo</text:span>, quen preparaba o regreso dos Borbóns. A Restauración (iniciada co pronunciamento de Sagunto a finais de 1874) non tería que facer fronte a un movemento obreiro forte e organizado nin a unha oposición republicana con liberdade de acción, xa que o goberno de 1874 se encargara de reprimilos. O decreto é un paso final e esencial cara ao <text:span text:style-name="Strong_20_Emphasis">modelo oligárquico da Restauración</text:span>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7:19:41.034496400</meta:creation-date>
    <dc:date>2025-12-06T17:20:06.700453000</dc:date>
    <meta:editing-duration>PT26S</meta:editing-duration>
    <meta:editing-cycles>1</meta:editing-cycles>
    <meta:document-statistic meta:table-count="0" meta:image-count="0" meta:object-count="0" meta:page-count="2" meta:paragraph-count="22" meta:word-count="866" meta:character-count="5468" meta:non-whitespace-character-count="4622"/>
    <meta:generator>LibreOffice/25.8.3.2$Windows_X86_64 LibreOffice_project/8ca8d55c161d602844f5428fa4b58097424e324e</meta:generator>
  </office:meta>
</office:document-meta>
</file>