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94237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TRABALLO INFANTIL</text:span></text:p>
      <text:p text:style-name="P2"><text:span text:style-name="Strong_20_Emphasis">Art. 1º</text:span> Os nenos e as nenas <text:span text:style-name="Strong_20_Emphasis">menores de 10 anos non serán admitidos ao traballo</text:span> en ningunha fábrica, taller, fundición ou mina. </text:p>
      <text:p text:style-name="P2"><text:span text:style-name="Strong_20_Emphasis">Art. 2º</text:span> Non excederá de <text:span text:style-name="Strong_20_Emphasis">cinco horas diarias</text:span>, en calquera estación do ano, o traballo dos nenos menores de 13, nin o das nenas menores de 14. </text:p>
      <text:p text:style-name="P2"><text:span text:style-name="Strong_20_Emphasis">Art. 3º</text:span> Tampouco excederá de <text:span text:style-name="Strong_20_Emphasis">oito horas</text:span> o traballo dos mozos de 13 a 15 anos, nin o das mozas de 14 a 17. </text:p>
      <text:p text:style-name="P2"><text:span text:style-name="Strong_20_Emphasis">Art. 4º</text:span> Non traballarán de <text:span text:style-name="Strong_20_Emphasis">noite</text:span> os mozos menores de 15 anos, nin as mozas menores de 17, nos establecementos en que se empreguen motores hidráulicos ou de vapor. Para os efectos desta lei, a noite empeza a contarse desde as oito e media. </text:p>
      <text:p text:style-name="P2"><text:span text:style-name="Strong_20_Emphasis">Art. 5º</text:span> Os establecementos de que fala o artigo 1º, situados a máis de catro quilómetros de lugar poboado, e nos cales se acharen traballando permanentemente máis de 80 obreiros e obreiras maiores de 17 anos, terán obriga de soster un <text:span text:style-name="Strong_20_Emphasis">establecemento de instrución primaria</text:span>, cuxos gastos serán indemnizados polo Estado. Neles poden ingresar os traballadores adultos e os seus fillos menores de 9 anos. É <text:span text:style-name="Strong_20_Emphasis">obrigatoria a asistencia a esta escola durante tres horas</text:span> polo menos para todos os nenos comprendidos entre os 9 e os 13 anos e para todas as nenas de 9 a 14. </text:p>
      <text:p text:style-name="P2"><text:span text:style-name="Strong_20_Emphasis">Art. 6º</text:span> Tamén están obrigados estes establecementos a ter un <text:span text:style-name="Strong_20_Emphasis">botiquín</text:span> e a celebrar contratos de asistencia cun médico-cirurxián, cuxo punto de residencia non exceda de dez quilómetros, para atender aos accidentes desgraza­dos que por efecto do traballo poidan ocorrer. </text:p>
      <text:p text:style-name="P2"><text:span text:style-name="Strong_20_Emphasis">Art. 7º</text:span> A falta de cumprimento a calquera das disposicións anteriores será castigada con <text:span text:style-name="Strong_20_Emphasis">multa de 125 a 1.250 pesetas</text:span>. </text:p>
      <text:p text:style-name="P2"><text:span text:style-name="Strong_20_Emphasis">Art. 8º</text:span> Xurados mixtos de obreiros, fabricantes, mestres de escola e médicos, baixo a presidencia do xuíz municipal, coidarán da observancia desta lei e do seu regulamento, na forma que nel se determine, sen prexuízo da inspección que ás autoridades e ministerio fiscal compete en nome do Estado. [...]</text:p>
      <text:p text:style-name="P1">O Terá entendido o Poder executivo para a súa impresión, publicación e cumprimento. Palacio das Cortes, <text:span text:style-name="Strong_20_Emphasis">24 de xullo de 1873</text:span>. <text:span text:style-name="Strong_20_Emphasis">Lei decretada e sancionada polas Cortes Constituíntes.</text:span></text:p>
      <text:p text:style-name="P1"><text:span text:style-name="Strong_20_Emphasis">Diario de Sesiones de las Cortes Constituyentes, 24 de xullo de 1873</text:span></text:p>
      <text:h text:style-name="P3" text:outline-level="2">1. Identificación do tema (0,5 puntos)</text:h>
      <text:p text:style-name="P1">O tema principal do documento é a <text:span text:style-name="Strong_20_Emphasis">promulgación da primeira lexislación específica en España para regular e restrinxir o traballo infantil e xuvenil</text:span> na industria. Coñecida como a <text:span text:style-name="Strong_20_Emphasis">Lei Benot</text:span> (polo seu impulsor, Fernando de Castro, e baseada nas ideas de Benot), a lei establece idades mínimas (10 anos), limitacións de xornada laboral por idade e sexo, prohibición do traballo nocturno e a obriga empresarial de facilitar <text:span text:style-name="Strong_20_Emphasis">instrución primaria</text:span> e <text:span text:style-name="Strong_20_Emphasis">asistencia sanitaria</text:span>.</text:p>
      <text:p text:style-name="P1">Trátase dunha <text:span text:style-name="Strong_20_Emphasis">fonte primaria</text:span> de <text:span text:style-name="Strong_20_Emphasis">natureza xurídica e social</text:span>, que reflicte o compromiso das Cortes Constituíntes da Primeira República coas reformas sociais. As ideas clave son: a <text:span text:style-name="Strong_20_Emphasis">prohibición do traballo para menores de 10 anos</text:span>; a <text:span text:style-name="Strong_20_Emphasis">limitación da xornada</text:span> (5 horas para os máis pequenos); a <text:span text:style-name="Strong_20_Emphasis">obriga de escolarización</text:span> (3 horas diarias) para os nenos que traballan; e o establecemento de <text:span text:style-name="Strong_20_Emphasis">mecanismos de vixilancia e sanción</text:span> (multas e Xurados mixtos).</text:p>
      <text:h text:style-name="P3" text:outline-level="2"><text:soft-page-break/>2. Contextualización do documento (0,5 puntos)</text:h>
      <text:p text:style-name="P1">O texto data do <text:span text:style-name="Strong_20_Emphasis">24 de xullo de 1873</text:span>, en plena efémera <text:span text:style-name="Strong_20_Emphasis">Primeira República Española (1873-1874)</text:span>, durante o mandato do presidente federal <text:span text:style-name="Strong_20_Emphasis">Francesc Pi i Margall</text:span> .</text:p>
      <text:p text:style-name="P1">O contexto histórico é a <text:span text:style-name="Strong_20_Emphasis">cuestión social</text:span> derivada da Revolución Industrial e a precariedade da clase obreira. Desde mediados do século XIX, o crecemento da industria (especialmente a téxtil en Cataluña e a mineira) trouxera consigo o <text:span text:style-name="Strong_20_Emphasis">uso masivo e abusivo de man de obra infantil</text:span> , en condicións de explotación, sen hixiene e sen acceso á educación, o cal era un problema denunciado polos movementos obreiros e os intelectuais reformistas. A <text:span text:style-name="Strong_20_Emphasis">Lei de 24 de xullo de 1873</text:span> foi a primeira tentativa seria do Estado de intervir neste problema, rompendo coa tradición de <text:span text:style-name="Emphasis">laissez-faire</text:span> económico e demostrando que, a pesar da ingobernabilidade e a ameaza do Cantonalismo, a República mantiña unha vontade reformista.</text:p>
      <text:h text:style-name="P3" text:outline-level="2">3. Comentario do proceso histórico ou tema reflectido no documento (1,5 puntos)</text:h>
      <text:p text:style-name="P1">A Lei do 24 de xullo de 1873 é un fito na historia social e laboral de España, ao ser a <text:span text:style-name="Strong_20_Emphasis">primeira lei protectora do traballo infantil</text:span> coa ambición de ser aplicada en todo o territorio.</text:p>
      <text:p text:style-name="P1"><text:span text:style-name="Strong_20_Emphasis">A Regulación do Traballo:</text:span></text:p>
      <text:p text:style-name="P1">A lei introduce restricións concretas e graduadas por idade e sexo, recoñecendo a maior vulnerabilidade das nenas:</text:p>
      <text:list text:style-name="L1">
        <text:list-item>
          <text:p text:style-name="P4"><text:span text:style-name="Strong_20_Emphasis">Idade Mínima (Art. 1º):</text:span> Prohibición absoluta de traballar para menores de 10 anos.</text:p>
        </text:list-item>
        <text:list-item>
          <text:p text:style-name="P4"><text:span text:style-name="Strong_20_Emphasis">Duración da Xornada (Arts. 2º e 3º):</text:span> Establece límites de 5 horas (para os nenos menores de 13 e nenas menores de 14) e 8 horas para os adolescentes.</text:p>
        </text:list-item>
        <text:list-item>
          <text:p text:style-name="P4"><text:span text:style-name="Strong_20_Emphasis">Prohibición Nocturna (Art. 4º):</text:span> Prohibe o traballo nocturno para os máis novos, unha medida clave dada a perigosidade das máquinas a vapor e hidráulicas.</text:p>
        </text:list-item>
      </text:list>
      <text:p text:style-name="P1"><text:span text:style-name="Strong_20_Emphasis">O Eixo Educación-Traballo:</text:span></text:p>
      <text:p text:style-name="P1">O Artigo 5º é particularmente importante xa que vincula o dereito ao traballo co <text:span text:style-name="Strong_20_Emphasis">dereito á educación</text:span>. As empresas grandes situadas lonxe dos núcleos urbanos estaban obrigadas a soster escolas, e a <text:span text:style-name="Strong_20_Emphasis">asistencia era obrigatoria</text:span> durante tres horas. Isto reflectía a convicción republicana de que a educación era esencial para a dignidade e a liberdade do cidadán.</text:p>
      <text:p text:style-name="P1"><text:span text:style-name="Strong_20_Emphasis">Control e Sanción (Arts. 7º e 8º):</text:span></text:p>
      <text:p text:style-name="P1">A lei anticipa problemas de cumprimento e establece un mecanismo de vixilancia: os <text:span text:style-name="Strong_20_Emphasis">"Xurados mixtos"</text:span> (compostos por obreiros, fabricantes, mestres e médicos, baixo a presidencia do xuíz municipal). Este organismo, onde os traballadores tiñan representación, era unha novidade. As multas (Art. 7º) buscaban desincentivar o incumprimento.</text:p>
      <text:p text:style-name="P1"><text:span text:style-name="Strong_20_Emphasis">Vixencia e Alcance:</text:span></text:p>
      <text:p text:style-name="P1">A pesar da súa importancia, o impacto real e a vixencia desta lei foron moi limitados. O <text:span text:style-name="Strong_20_Emphasis">estado de guerra civil</text:span> (carlistas, cantonalistas) e o <text:span text:style-name="Strong_20_Emphasis">golpe de Estado de xaneiro de 1874</text:span> impediron a súa aplicación efectiva e o desenvolvemento do seu regulamento. Durante a Restauración (1874-1923), o Estado continuou sendo reticente á intervención social, aínda que a <text:span text:style-name="Strong_20_Emphasis">Lei de 1900</text:span> (sobre as <text:soft-page-break/>condicións de traballo de mulleres e nenos) acabaría por retomar o espírito protector desta norma pioneira da Primeira República. A Lei de 1873 é, polo tanto, un testemuño da avanzada conciencia social do republicanismo español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08:53.388887100</meta:creation-date>
    <dc:date>2025-12-06T17:09:36.390800000</dc:date>
    <meta:editing-duration>PT43S</meta:editing-duration>
    <meta:editing-cycles>1</meta:editing-cycles>
    <meta:document-statistic meta:table-count="0" meta:image-count="0" meta:object-count="0" meta:page-count="3" meta:paragraph-count="30" meta:word-count="1015" meta:character-count="6153" meta:non-whitespace-character-count="5164"/>
    <meta:generator>LibreOffice/25.8.3.2$Windows_X86_64 LibreOffice_project/8ca8d55c161d602844f5428fa4b58097424e324e</meta:generator>
  </office:meta>
</office:document-meta>
</file>