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Renuncia e Abdicación de Amadeo I (1873)</text:h>
      <text:p text:style-name="P2">Fai dous anos longos que ciño a Coroa de España e <text:span text:style-name="Strong_20_Emphasis">España vive en constante loita</text:span>, vendo cada día máis lonxana a era de paz e de ventura que tan ardentemente anhelo. Se fosen estranxeiros os inimigos da súa felicidade, entón, á fronte destes soldados tan valentes como sufridos, sería o primeiro en combatelos, pero todos os que coa espada, coa pluma, coa palabra agravan e perpetran os males da nación, <text:span text:style-name="Strong_20_Emphasis">son españois</text:span>. Todos invocan o doce nome da patria, todos pelexan e axítanse polo seu ben; e entre o fragor do combate, entre o confuso, atronador e <text:span text:style-name="Strong_20_Emphasis">contraditorio clamor dos partidos</text:span>, entre tantas e tan opostas manifestacións da opinión pública, é <text:span text:style-name="Strong_20_Emphasis">imposible acertar cal é a verdadeira</text:span> e máis imposible aínda atopar o remedio para tan grandes males.</text:p>
      <text:p text:style-name="P2"><text:span text:style-name="Strong_20_Emphasis">Busqueino avidamente dentro da lei e non o atopei. Fóra da lei non o ha de buscar quen prometeu observala.</text:span></text:p>
      <text:p text:style-name="P2">Estas son, señores deputados, as razóns que me moven a <text:span text:style-name="Strong_20_Emphasis">devolver á nación</text:span> e no seu nome a vós, <text:span text:style-name="Strong_20_Emphasis">a Coroa que me ofreceu o voto nacional</text:span>, facendo renuncia dela por min, polos meus fillos e sucesores.</text:p>
      <text:p text:style-name="P2">Pazo de Madrid, <text:span text:style-name="Strong_20_Emphasis">11 de febreiro de 1873</text:span>.</text:p>
      <text:h text:style-name="P3" text:outline-level="3">1. Identificación do tema (0,5 puntos)</text:h>
      <text:p text:style-name="P2">O tema principal do documento é a <text:span text:style-name="Strong_20_Emphasis">renuncia e abdicación de Amadeo I de Savoia</text:span> ao trono de España, motivada pola <text:span text:style-name="Strong_20_Emphasis">inestabilidade política e social</text:span> insalvable e a <text:span text:style-name="Strong_20_Emphasis">oposición sistemática</text:span> que fixo inviable a <text:span text:style-name="Strong_20_Emphasis">Monarquía Democrática</text:span> instaurada pola Constitución de 1869.</text:p>
      <text:p text:style-name="P2">Trátase dunha <text:span text:style-name="Strong_20_Emphasis">fonte primaria</text:span> de natureza <text:span text:style-name="Strong_20_Emphasis">política e circunstancial</text:span> (manifesto de renuncia), xa que é o documento orixinal coa declaración do monarca.</text:p>
      <text:p text:style-name="P2">As ideas clave que aparecen no texto son:</text:p>
      <text:list text:style-name="L1">
        <text:list-item>
          <text:p text:style-name="P4">A <text:span text:style-name="Strong_20_Emphasis">loita constante</text:span> e o <text:span text:style-name="Strong_20_Emphasis">fragor do combate</text:span> (alusión á Terceira Guerra Carlista e aos levantamentos federais).</text:p>
        </text:list-item>
        <text:list-item>
          <text:p text:style-name="P4">A identificación dos inimigos do réxime como <text:span text:style-name="Strong_20_Emphasis">españois</text:span> (referencia á oposición armada e á desarticulación política).</text:p>
        </text:list-item>
        <text:list-item>
          <text:p text:style-name="P4">O <text:span text:style-name="Strong_20_Emphasis">fracaso do goberno parlamentario</text:span> por mor do <text:span text:style-name="Strong_20_Emphasis">contraditorio clamor dos partidos</text:span>.</text:p>
        </text:list-item>
        <text:list-item>
          <text:p text:style-name="P4">A <text:span text:style-name="Strong_20_Emphasis">negativa a gobernar fóra da lei</text:span>, o que implica o respecto á <text:span text:style-name="Strong_20_Emphasis">Constitución de 1869</text:span>.</text:p>
        </text:list-item>
        <text:list-item>
          <text:p text:style-name="P4">A <text:span text:style-name="Strong_20_Emphasis">devolución da Coroa</text:span> (Art. 8, Preámbulo), recoñecendo a súa lexitimidade orixinal no <text:span text:style-name="Strong_20_Emphasis">voto nacional</text:span>.</text:p>
        </text:list-item>
      </text:list>
      <text:h text:style-name="P3" text:outline-level="3">2. Contextualización do documento (0,5 puntos)</text:h>
      <text:p text:style-name="P2">O texto data do <text:span text:style-name="Strong_20_Emphasis">11 de febreiro de 1873</text:span>, marcando o final da breve etapa da <text:span text:style-name="Strong_20_Emphasis">Monarquía Democrática</text:span> e o inicio da <text:span text:style-name="Strong_20_Emphasis">Primeira República Española</text:span>. Insírese dentro do período coñecido como o <text:span text:style-name="Strong_20_Emphasis">Sexenio Democrático</text:span> (1868-1874), que comezara co derrocamento de <text:span text:style-name="Strong_20_Emphasis">Isabel II</text:span>.</text:p>
      <text:p text:style-name="P2"><text:soft-page-break/>Amadeo de Savoia, fillo do rei de Italia, fora elixido polas Cortes en 1870 como monarca, cumprindo co disposto na <text:span text:style-name="Strong_20_Emphasis">Constitución de 1869</text:span>. O seu reinado (1871-1873) estivo marcado pola <text:span text:style-name="Strong_20_Emphasis">inestabilidade crónica</text:span> debido a varios factores:</text:p>
      <text:list text:style-name="L2">
        <text:list-item>
          <text:p text:style-name="P5">A <text:span text:style-name="Strong_20_Emphasis">morte do Xeneral Prim</text:span> (o seu principal valedor) antes da súa chegada a España, que o deixou sen apoio político clave.</text:p>
        </text:list-item>
        <text:list-item>
          <text:p text:style-name="P5">A <text:span text:style-name="Strong_20_Emphasis">Terceira Guerra Carlista</text:span> (que comezou en 1872) e as insurreccións federais.</text:p>
        </text:list-item>
        <text:list-item>
          <text:p text:style-name="P5">A <text:span text:style-name="Strong_20_Emphasis">oposición frontal</text:span> dos <text:span text:style-name="Strong_20_Emphasis">alfonsinos</text:span> (partidarios da restauración dos Borbóns en <text:span text:style-name="Strong_20_Emphasis">Alfonso XII</text:span>), dos <text:span text:style-name="Strong_20_Emphasis">carlistas</text:span> e dos <text:span text:style-name="Strong_20_Emphasis">republicanos</text:span>.</text:p>
        </text:list-item>
        <text:list-item>
          <text:p text:style-name="P5">A <text:span text:style-name="Strong_20_Emphasis">fragmentación e as loitas internas</text:span> entre os partidos que o apoiaban (progresistas e unionistas), que impediron a formación de gobernos estables.</text:p>
        </text:list-item>
      </text:list>
      <text:p text:style-name="P2">O fracaso do monarca en atopar a paz e o <text:span text:style-name="Strong_20_Emphasis">remedio para tan grandes males</text:span> conduciu á súa abdicación, sendo proclamada a <text:span text:style-name="Strong_20_Emphasis">Primeira República Española</text:span> poucas horas despois.</text:p>
      <text:h text:style-name="P3" text:outline-level="3">3. Comentario do proceso histórico ou tema reflectido no documento (1,5 puntos)</text:h>
      <text:p text:style-name="P2">O documento é un testemuño dramático do <text:span text:style-name="Strong_20_Emphasis">fracaso do primeiro intento democrático</text:span> en España, demostrando a inviabilidade dun réxime asentado na legalidade e sen arraigamento social nin apoio das elites tradicionais.</text:p>
      <text:p text:style-name="P2"><text:span text:style-name="Strong_20_Emphasis">Análise detallada dos artigos e fragmentos:</text:span></text:p>
      <text:list text:style-name="L3">
        <text:list-item>
          <text:p text:style-name="P6"><text:span text:style-name="Strong_20_Emphasis">Inestabilidade e Oposición (Preámbulo):</text:span></text:p>
          <text:p text:style-name="P7"><text:span text:style-name="Strong_20_Emphasis">"España vive en constante loita... pero todos os que coa espada, coa pluma, coa palabra agravan e perpetran os males da nación, son españois."</text:span> O monarca sintetiza o problema do seu reinado: a <text:span text:style-name="Strong_20_Emphasis">guerra civil</text:span> (<text:span text:style-name="Strong_20_Emphasis">Terceira Guerra Carlista</text:span>), as <text:span text:style-name="Strong_20_Emphasis">insurreccións federais</text:span> (republicanos), e a <text:span text:style-name="Strong_20_Emphasis">conspiración política</text:span> (<text:span text:style-name="Strong_20_Emphasis">alfonsinos</text:span>) e xornalística. Amadeo I recoñece que o seu fracaso non se debe a inimigos externos, senón á profunda <text:span text:style-name="Strong_20_Emphasis">división e guerra intestina</text:span> entre os propios españois.</text:p>
        </text:list-item>
        <text:list-item>
          <text:p text:style-name="P6"><text:span text:style-name="Strong_20_Emphasis">Crise de Goberno (Preámbulo):</text:span></text:p>
          <text:p text:style-name="P7"><text:span text:style-name="Strong_20_Emphasis">"...entre o confuso, atronador e contradictorio clamor dos partidos, é imposible acertar cal é a verdadeira [opinión pública]..."</text:span> Este fragmento reflicte a <text:span text:style-name="Strong_20_Emphasis">desarticulación da maioría parlamentaria</text:span> (a coalición revolucionaria). Sen a figura de Prim, os partidos dinásticos fragmentáronse e foron incapaces de establecer un goberno estable e de maioría. En dous anos, sucedéronse <text:span text:style-name="Strong_20_Emphasis">seis gobernos</text:span>, evidenciando a parálise política e a inviabilidade do sistema.</text:p>
        </text:list-item>
        <text:list-item>
          <text:p text:style-name="P6"><text:span text:style-name="Strong_20_Emphasis">Respecto á Legalidade (Penúltimo parágrafo):</text:span></text:p>
          <text:p text:style-name="P7"><text:span text:style-name="Strong_20_Emphasis">"Busqueino avidamente dentro da lei e non o atopei. Fóra da lei non o ha de buscar quen prometeu observala."</text:span> Esta é a afirmación central da honestidade política de Amadeo. O Rei declina converterse nun <text:span text:style-name="Strong_20_Emphasis">monarca autoritario</text:span> ou dar un golpe de Estado (como lle pedían algúns moderados para frear as revoltas). O seu respecto pola <text:span text:style-name="Strong_20_Emphasis">legalidade constitucional (1869)</text:span> impídelle gobernar sen o <text:soft-page-break/>apoio do lexislativo, consumando o fracaso do proxecto de <text:span text:style-name="Strong_20_Emphasis">Monarquía Democrática</text:span>.</text:p>
        </text:list-item>
        <text:list-item>
          <text:p text:style-name="P6"><text:span text:style-name="Strong_20_Emphasis">Abdicación e Legitimidade (Último parágrafo):</text:span></text:p>
          <text:p text:style-name="P7"><text:span text:style-name="Strong_20_Emphasis">"...devolver á nación... a Coroa que me ofreceu o voto nacional..."</text:span> Amadeo I formaliza a súa renuncia. Ao devolver a Coroa á <text:span text:style-name="Strong_20_Emphasis">nación</text:span> (representada polas Cortes), recoñece que a súa lexitimidade proviña do <text:span text:style-name="Strong_20_Emphasis">voto popular</text:span> (a elección parlamentaria de 1870), e non dun dereito dinástico ou divino. Isto abre o camiño para que as <text:span text:style-name="Strong_20_Emphasis">Cortes</text:span>, na súa calidade de depositarias da soberanía, decidan o futuro da forma de Estado, o que levou á <text:span text:style-name="Strong_20_Emphasis">proclamación da Primeira República Española</text:span> poucas horas despois da súa abdicación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37:10.514414400</meta:creation-date>
    <dc:date>2025-12-09T09:46:40.065309100</dc:date>
    <meta:editing-duration>PT37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33" meta:word-count="923" meta:character-count="5714" meta:non-whitespace-character-count="4841"/>
  </office:meta>
</office:document-meta>
</file>