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justify" style:justify-single-word="false"/>
    </style:style>
    <style:style style:name="P3" style:family="paragraph" style:parent-style-name="Text_20_body" style:list-style-name="L1">
      <style:paragraph-properties fo:text-align="justify" style:justify-single-word="false"/>
    </style:style>
    <style:style style:name="P4" style:family="paragraph" style:parent-style-name="Heading_20_3">
      <style:paragraph-properties fo:text-align="justify" style:justify-single-word="false"/>
    </style:style>
    <style:style style:name="P5" style:family="paragraph" style:parent-style-name="Text_20_body" style:list-style-name="L2">
      <style:paragraph-properties fo:text-align="justify" style:justify-single-word="false"/>
    </style:style>
    <style:style style:name="P6" style:family="paragraph" style:parent-style-name="Text_20_body" style:list-style-name="L3">
      <style:paragraph-properties fo:text-align="justify" style:justify-single-word="false"/>
    </style:style>
    <style:style style:name="P7" style:family="paragraph" style:parent-style-name="Text_20_body" style:list-style-name="L4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0.752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REACCIÓN DE CASTELAR E DE CÁNOVAS ANTE A CRISE DO VIRGINIUS</text:span></text:p>
      <text:p text:style-name="P1"><text:span text:style-name="Strong_20_Emphasis">Nota de EMILIO CASTELAR ao ministro de Estado Carvajal, o 27 de novembro de 1873:</text:span> Estados Unidos resolto a unha guerra que sería a nosa ruína e a perda das Antillas. O noso estado é precario. Oitenta mil homes teñen os <text:span text:style-name="Strong_20_Emphasis">carlistas</text:span>. No Norte, formidables, case inaccesible. Pamplona e Bilbao, sitiados; San Sebastián, illado; Santander, ameazado. O Alto Aragón, invadido; o Baixo, tamén. Cataluña, cada día máis molestada. O Maestrazgo, un diluvio de faccións. <text:span text:style-name="Strong_20_Emphasis">Cartaxena</text:span>, a pesar do horrible bombardeo, aínda se sostén e parece decidida a sosterse moito tempo. As fragatas sitiadas e sitiadoras compoñen a <text:span text:style-name="Strong_20_Emphasis">nosa escuadra enteira</text:span>. O patriotismo é palabra tan baladí para os partidos españois que as dificultades internacionais aumentarán o seu brío e o seu odio ao Goberno. Os cen mil homes do exército que temos non bastan para as necesidades máis urxentes. O transporte de soldados filipinos a Cuba é unha utopía.</text:p>
      <text:p text:style-name="P1"><text:span text:style-name="Strong_20_Emphasis">Carta de CÁNOVAS DEL CASTILLO á raíña Isabel II, 1873:</text:span> A pesar das resistencias dos cubanos e das disidencias do goberno co capitán xeral, paréceme que a cuestión do <text:span text:style-name="Emphasis">Virginius</text:span> terminará pacificamente. Consultado sobre este punto por Castelar, influín enerxicamente para que se evitase o conflito. Sen mariña neste momento, nin diñeiro, nin tropas das que dispoñer, a illa de Cuba é hoxe indefendible; e por un instante tremin ante a idea de que os insensatos que tantas desgrazas nos teñen xa causado completasen a súa obra perdendo Cuba. É moi dubidoso que teñamos razón no asunto, pero o que non ofrece dúbida ningunha é que se trata de <text:span text:style-name="Strong_20_Emphasis">optar entre un mediano arranxo ou unha perda certa da Gran Antilla.</text:span></text:p>
      <text:h text:style-name="P2" text:outline-level="2">1. Identificación do tema (0,5 puntos)</text:h>
      <text:p text:style-name="P1">O tema principal do documento é a <text:span text:style-name="Strong_20_Emphasis">descrición da crise política e militar extrema da Primeira República</text:span> ante unha ameaza de guerra cos Estados Unidos (a <text:span text:style-name="Strong_20_Emphasis">Crise do </text:span><text:span text:style-name="Emphasis"><text:span text:style-name="Strong_20_Emphasis">Virginius</text:span></text:span>) e o pragmatismo da reacción de dous líderes políticos opostos. O texto revela a incapacidade de España para defender os seus territorios coloniais debido ao colapso interno.</text:p>
      <text:p text:style-name="P1">Trátase dunha <text:span text:style-name="Strong_20_Emphasis">fonte primaria</text:span> de <text:span text:style-name="Strong_20_Emphasis">natureza epistolar e política</text:span>, composta por dúas misivas internas que mostran as perspectivas do presidente republicano unitario (<text:span text:style-name="Strong_20_Emphasis">Emilio Castelar</text:span>) e do líder da oposición e futuro artífice da Restauración (<text:span text:style-name="Strong_20_Emphasis">Antonio Cánovas del Castillo</text:span>). As ideas clave son: a <text:span text:style-name="Strong_20_Emphasis">ameaza externa (Guerra con USA)</text:span>; a <text:span text:style-name="Strong_20_Emphasis">guerra civil</text:span> (Carlistas) e a <text:span text:style-name="Strong_20_Emphasis">insurrección cantonal</text:span> (Cartaxena) consumindo todos os recursos; a <text:span text:style-name="Strong_20_Emphasis">desesperación do goberno republicano</text:span>; e a <text:span text:style-name="Strong_20_Emphasis">estratexia pragmática de Cánovas</text:span> de evitar o conflito a calquera prezo para salvar o que queda do imperio.</text:p>
      <text:h text:style-name="P2" text:outline-level="2">2. Contextualización do documento (0,5 puntos)</text:h>
      <text:p text:style-name="P1">O texto data de <text:span text:style-name="Strong_20_Emphasis">novembro-decembro de 1873</text:span>, o período final e máis caótico da <text:span text:style-name="Strong_20_Emphasis">Primeira República Española (1873-1874)</text:span>, durante o mandato de <text:span text:style-name="Strong_20_Emphasis">Emilio Castelar</text:span>.</text:p>
      <text:p text:style-name="P1">O contexto histórico está marcado pola <text:span text:style-name="Strong_20_Emphasis">tripla crise</text:span> que Castelar herda e intenta xestionar desde setembro de 1873:</text:p>
      <text:list text:style-name="L1">
        <text:list-item>
          <text:p text:style-name="P3"><text:span text:style-name="Strong_20_Emphasis">Guerra Carlista:</text:span> A Terceira Guerra Carlista estaba no seu punto álxido, cos carlistas controlando amplas zonas do Norte e poñendo en xaque cidades clave como Bilbao.</text:p>
        </text:list-item>
        <text:list-item>
          <text:p text:style-name="P3"><text:soft-page-break/><text:span text:style-name="Strong_20_Emphasis">Cantonalismo:</text:span> O último reduto da Revolución Cantonal, <text:span text:style-name="Strong_20_Emphasis">Cartaxena</text:span>, resistía tenazmente e inmobilizaba á <text:span text:style-name="Emphasis">totalidade</text:span> da escuadra española.</text:p>
        </text:list-item>
        <text:list-item>
          <text:p text:style-name="P3"><text:span text:style-name="Strong_20_Emphasis">Guerra de Cuba:</text:span> A Guerra dos Dez Anos (1868-1878) en Cuba era un conflito constante.</text:p>
        </text:list-item>
      </text:list>
      <text:p text:style-name="P1">A crise do <text:span text:style-name="Emphasis"><text:span text:style-name="Strong_20_Emphasis">Virginius</text:span></text:span> estoupa en novembro de 1873. O barco <text:span text:style-name="Emphasis">Virginius</text:span>, que transportaba armas e recrutas para os independentistas cubanos, foi capturado pola frota española. As autoridades coloniais executaron sumariamente a 53 dos seus tripulantes e pasaxeiros, entre eles cidadáns <text:span text:style-name="Strong_20_Emphasis">estadounidenses</text:span> e <text:span text:style-name="Strong_20_Emphasis">británicos</text:span>. Isto provocou unha crise diplomática de primeira orde e a ameaza real dunha intervención militar dos EE. UU. e o Reino Unido.</text:p>
      <text:h text:style-name="P2" text:outline-level="2">3. Comentario do proceso histórico ou tema reflectido no documento (1,5 puntos)</text:h>
      <text:p text:style-name="P1">O documento é un <text:span text:style-name="Strong_20_Emphasis">radiografía da agonía da Primeira República</text:span> e ilustra o inicio da <text:span text:style-name="Emphasis">Realpolitik</text:span> da Restauración.</text:p>
      <text:h text:style-name="P4" text:outline-level="3">A Crise Total da República (Visión de Castelar)</text:h>
      <text:p text:style-name="P1">A nota de Castelar é un berro de alarma. O presidente republicano unitario recoñece abertamente que a Nación está paralizada por dentro:</text:p>
      <text:list text:style-name="L2">
        <text:list-item>
          <text:p text:style-name="P5"><text:span text:style-name="Strong_20_Emphasis">Colapso Militar:</text:span> A guerra carlista absorbe 80.000 homes. A frota enteira está inmobilizada sitiando Cartaxena. Non hai tropas nin recursos para atender unha emerxencia exterior.</text:p>
        </text:list-item>
        <text:list-item>
          <text:p text:style-name="P5"><text:span text:style-name="Strong_20_Emphasis">Parálise Naval:</text:span> O "nosa escuadra enteira" está comprometida no asedio cantonal, o que a deixa inservible para a defensa transoceánica de Cuba.</text:p>
        </text:list-item>
        <text:list-item>
          <text:p text:style-name="P5"><text:span text:style-name="Strong_20_Emphasis">Inestabilidade Política:</text:span> A "baladí" lealdade dos "partidos españois" (opositores monárquicos, carlistas e federais) é tal que esperan que a crise internacional debilite aínda máis ao Goberno en lugar de apoialo.</text:p>
        </text:list-item>
      </text:list>
      <text:p text:style-name="P1">Para Castelar, a guerra cos EE. UU. é unha <text:span text:style-name="Strong_20_Emphasis">"ruína"</text:span> e a <text:span text:style-name="Strong_20_Emphasis">"perda das Antillas"</text:span> certa. O seu diagnóstico é que a República non pode resistir un inimigo externo con tanta forza.</text:p>
      <text:h text:style-name="P4" text:outline-level="3">A Estratexia Pragmatista de Cánovas (Visión de Cánovas)</text:h>
      <text:p text:style-name="P1">A carta de Cánovas á raíña Isabel II é fundamental porque mostra a súa actuación por detrás do goberno, xa como un poder <text:span text:style-name="Emphasis">de facto</text:span> que prepara a volta borbónica.</text:p>
      <text:list text:style-name="L3">
        <text:list-item>
          <text:p text:style-name="P6"><text:span text:style-name="Strong_20_Emphasis">Pragmatismo Radical:</text:span> Cánovas (que non forma parte do goberno) <text:span text:style-name="Strong_20_Emphasis">inflúe para que se evite o conflito</text:span>. A súa decisión non se basea na xustiza ("moi dubidoso que teñamos razón no asunto"), senón na <text:span text:style-name="Strong_20_Emphasis">conveniencia</text:span>.</text:p>
        </text:list-item>
        <text:list-item>
          <text:p text:style-name="P6"><text:span text:style-name="Strong_20_Emphasis">A Illa Indefendible:</text:span> A súa conclusión é puramente militar e económica: Cuba é <text:span text:style-name="Strong_20_Emphasis">"hoxe indefendible"</text:span>. O obxectivo non é a honra, senón evitar a <text:span text:style-name="Strong_20_Emphasis">"perda certa da Gran Antilla"</text:span>.</text:p>
        </text:list-item>
        <text:list-item>
          <text:p text:style-name="P6"><text:span text:style-name="Strong_20_Emphasis">Crítica aos "Insensatos":</text:span> Cánovas culpa aos republicanos ("os insensatos") de causar as desgrazas de España e teme que sexan eles quen consumen a perda de Cuba. Para el, a <text:span text:style-name="Strong_20_Emphasis">República</text:span> é o verdadeiro cancro. O "mediano arranxo" que el promove (o pago de indemnizacións e a devolución do barco) é un prezo necesario para que o futuro réxime monárquico poida herdar as colonias intactas.</text:p>
        </text:list-item>
      </text:list>
      <text:h text:style-name="P4" text:outline-level="3"><text:soft-page-break/>Resolución e Consecuencias</text:h>
      <text:p text:style-name="P1">A Crise do <text:span text:style-name="Emphasis">Virginius</text:span> resolveuse diplomaticamente grazas ás xestións de Castelar e á presión de Cánovas. España pagou indemnizacións aos EE. UU. e ao Reino Unido. Porén, o episodio tivo dúas consecuencias inmediatas:</text:p>
      <text:list text:style-name="L4">
        <text:list-item>
          <text:p text:style-name="P7"><text:span text:style-name="Strong_20_Emphasis">Colapso de Castelar:</text:span> A incapacidade para xestionar simultaneamente as catro frontes (Carlista, Cantonal, Cubana, Internacional) provocou a perda de confianza en Castelar, que foi derrotado nas Cortes o 2 de xaneiro de 1874.</text:p>
        </text:list-item>
        <text:list-item>
          <text:p text:style-name="P7"><text:span text:style-name="Strong_20_Emphasis">Golpe de Pavía:</text:span> A derrota de Castelar foi inmediatamente seguida polo golpe de Estado do Xeneral Pavía, que disolveu as Cortes e puxo fin á experiencia federal e, <text:span text:style-name="Emphasis">de facto</text:span>, á Primeira República, abrindo o camiño para a <text:span text:style-name="Strong_20_Emphasis">Restauración Borbónica</text:span> con Afonso XII, tal e como Cánovas estaba a planificar. O documento, polo tanto, resume os males que fixeron imposible a consolidación da República.</text:p>
        </text:list-item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chapter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1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6T17:14:40.813289200</meta:creation-date>
    <dc:date>2025-12-06T17:15:11.615863000</dc:date>
    <meta:editing-duration>PT31S</meta:editing-duration>
    <meta:editing-cycles>1</meta:editing-cycles>
    <meta:document-statistic meta:table-count="0" meta:image-count="0" meta:object-count="0" meta:page-count="3" meta:paragraph-count="30" meta:word-count="1079" meta:character-count="6680" meta:non-whitespace-character-count="5642"/>
    <meta:generator>LibreOffice/25.8.3.2$Windows_X86_64 LibreOffice_project/8ca8d55c161d602844f5428fa4b58097424e324e</meta:generator>
  </office:meta>
</office:document-meta>
</file>