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3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Text_20_body" style:list-style-name="L2">
      <style:paragraph-properties fo:text-align="justify" style:justify-single-word="false"/>
    </style:style>
    <style:style style:name="P6" style:family="paragraph" style:parent-style-name="Text_20_body" style:list-style-name="L3">
      <style:paragraph-properties fo:text-align="justify" style:justify-single-word="false"/>
    </style:style>
    <style:style style:name="P7" style:family="paragraph" style:parent-style-name="Quotations" style:list-style-name="L3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Comentario de Texto Histórico: Proclama do Cantón de Cartaxena (1873)</text:h>
      <text:p text:style-name="P2">A Xunta Revolucionaria ao pobo. Cartaxeneiros:</text:p>
      <text:p text:style-name="P2">Os que por vontade da maioría do pobo republicano desta localidade, constituímos a <text:span text:style-name="Strong_20_Emphasis">xunta de saúde pública</text:span> da mesma, temos o deber imprescindible de facer unha declaración. Proclamada como forma de goberno para España a <text:span text:style-name="Strong_20_Emphasis">República Federal</text:span>, o pobo republicano na súa inmensa maioría reclamaba, como imperiosamente esixían as circunstancias, que se organizase a federación establecendo inmediatamente a <text:span text:style-name="Strong_20_Emphasis">división rexional, dos cantóns</text:span> e dando a estes e ao municipio a autoridade.</text:p>
      <text:p text:style-name="P2">A xunta de saúde pública vén atender a tan sacros intereses; as últimas medidas adoptadas polo actual ministro da guerra fixeron comprender ao pobo que chegara a hora de salvar, de constituír definitivamente a República Federal. Púxose en armas porque creron ver en inminente risco a santa causa da República Federal e a ofrecerlle o seu máis audaz e decidido apoio van encamiñadas todas as súas e laudables resolucións.</text:p>
      <text:p text:style-name="P2">Aquí non hai verdugos nin vítimas, opresores nin oprimidos; senón <text:span text:style-name="Strong_20_Emphasis">irmáns prontos a sacrificarse pola liberdade e a felicidade dos seus concidadáns</text:span>. <text:span text:style-name="Strong_20_Emphasis">Viva a república federal! Viva a soberanía do pobo!</text:span></text:p>
      <text:h text:style-name="P3" text:outline-level="3">1. Identificación do tema (0,5 puntos)</text:h>
      <text:p text:style-name="P2">O tema principal do documento é a <text:span text:style-name="Strong_20_Emphasis">proclamación do Cantón de Cartaxena</text:span>, que marca o inicio da <text:span text:style-name="Strong_20_Emphasis">Revolución Cantonal</text:span> durante a <text:span text:style-name="Strong_20_Emphasis">Primeira República Española</text:span>, co obxectivo de <text:span text:style-name="Strong_20_Emphasis">organizar a República Federal desde abaixo</text:span> e de forma inmediata, dotando de autonomía e soberanía aos entes territoriais (cantóns e municipios).</text:p>
      <text:p text:style-name="P2">Trátase dunha <text:span text:style-name="Strong_20_Emphasis">fonte primaria</text:span> de natureza <text:span text:style-name="Strong_20_Emphasis">política e social</text:span> (unha proclama revolucionaria), que constitúe un manifesto de sublevación e declaración de intencións.</text:p>
      <text:p text:style-name="P2">As ideas clave que aparecen no texto son:</text:p>
      <text:list text:style-name="L1">
        <text:list-item>
          <text:p text:style-name="P4">A <text:span text:style-name="Strong_20_Emphasis">proclamación da República Federal</text:span> como forma de goberno, pero coa esixencia da súa <text:span text:style-name="Strong_20_Emphasis">organización inmediata</text:span> a través da <text:span text:style-name="Strong_20_Emphasis">división rexional e dos cantóns</text:span>.</text:p>
        </text:list-item>
        <text:list-item>
          <text:p text:style-name="P4">A reivindicación da <text:span text:style-name="Strong_20_Emphasis">soberanía dos cantóns e municipios</text:span> (federación "de abaixo arriba").</text:p>
        </text:list-item>
        <text:list-item>
          <text:p text:style-name="P4">O rexeitamento ás <text:span text:style-name="Strong_20_Emphasis">últimas medidas adoptadas polo ministro da guerra</text:span> (referencia ao goberno central republicano, que intentaba sufocar o movemento).</text:p>
        </text:list-item>
        <text:list-item>
          <text:p text:style-name="P4">O uso de termos radicais ("xunta de saúde pública", "púxose en armas") que indican a <text:span text:style-name="Strong_20_Emphasis">ruptura co goberno central</text:span> e o <text:span text:style-name="Strong_20_Emphasis">carácter revolucionario</text:span> e armado do movemento.</text:p>
        </text:list-item>
      </text:list>
      <text:h text:style-name="P3" text:outline-level="3">2. Contextualización do documento (0,5 puntos)</text:h>
      <text:p text:style-name="P2">O texto data do <text:span text:style-name="Strong_20_Emphasis">12 de xullo de 1873</text:span>, o mesmo día da proclamación do <text:span text:style-name="Strong_20_Emphasis">Cantón de Cartaxena</text:span>, e sitúase no contexto do fracaso da <text:span text:style-name="Strong_20_Emphasis">Primeira República Española</text:span> (1873-1874).</text:p>
      <text:p text:style-name="P2">Tras a abdicación de Amadeo I, as Cortes proclamaron a República, pero esta naceu dividida entre os <text:span text:style-name="Strong_20_Emphasis">republicanos unitarios</text:span> (partidarios dun Estado centralizado) e os <text:span text:style-name="Strong_20_Emphasis">republicanos federais</text:span>. A <text:soft-page-break/><text:span text:style-name="Strong_20_Emphasis">Constitución Federal de 1873</text:span> (aínda en debate) prevía unha República Federal organizada "de arriba abaixo" (polas Cortes).</text:p>
      <text:list text:style-name="L2">
        <text:list-item>
          <text:p text:style-name="P5"><text:span text:style-name="Strong_20_Emphasis">Momento Clave:</text:span> A <text:span text:style-name="Strong_20_Emphasis">Proclama de Cartaxena</text:span> xorde como reacción dos <text:span text:style-name="Strong_20_Emphasis">federais intransixentes</text:span> (os máis radicais) ante a lentitude e o carácter centralista que crían ver no goberno de <text:span text:style-name="Strong_20_Emphasis">Francisco Pi i Margall</text:span> (e despois de <text:span text:style-name="Strong_20_Emphasis">Nicolás Salmerón</text:span>). Cartaxena, co seu arsenal e frota militar, converteuse no principal centro da sublevación.</text:p>
        </text:list-item>
        <text:list-item>
          <text:p text:style-name="P5"><text:span text:style-name="Strong_20_Emphasis">Proceso Histórico:</text:span> A proclama inicia a <text:span text:style-name="Strong_20_Emphasis">Revolución Cantonal</text:span>, un movemento que busca a <text:span text:style-name="Strong_20_Emphasis">aplicación inmediata e radical</text:span> da República Federal a través da <text:span text:style-name="Strong_20_Emphasis">autoproclamación de cantóns</text:span> independentes e soberanos. A insurrección espallouse por moitas cidades, especialmente no Levante e Andalucía, obrigando ao goberno de Salmerón a empregar o exército para reprimir os levantamentos.</text:p>
        </text:list-item>
      </text:list>
      <text:h text:style-name="P3" text:outline-level="3">3. Comentario do proceso histórico ou tema reflectido no documento (1,5 puntos)</text:h>
      <text:p text:style-name="P2">O documento reflicte a <text:span text:style-name="Strong_20_Emphasis">etapa máis radical e anárquica do Sexenio Democrático</text:span>: a <text:span text:style-name="Strong_20_Emphasis">Revolución Cantonal</text:span>, que expuxo as profundas contradicións e divisións dentro do propio movemento republicano federal.</text:p>
      <text:p text:style-name="P2"><text:span text:style-name="Strong_20_Emphasis">Análise detallada dos artigos:</text:span></text:p>
      <text:list text:style-name="L3">
        <text:list-item>
          <text:p text:style-name="P6"><text:span text:style-name="Strong_20_Emphasis">A Busca da Federación (Preámbulo):</text:span></text:p>
          <text:p text:style-name="P7"><text:span text:style-name="Strong_20_Emphasis">"Proclamada como forma de goberno para España a República Federal... o pobo republicano... reclamaba... que se organizase a federación establecendo inmediatamente a división rexional, dos cantóns e dando a estes e ao municipio a autoridade."</text:span> O cantonalismo é unha interpretación <text:span text:style-name="Strong_20_Emphasis">radical e popular</text:span> do federalismo. Mentres que os federais de Pi i Margall avogaban por unha federación "de arriba abaixo" (pactada nas Cortes), os cantonalistas esixían a <text:span text:style-name="Strong_20_Emphasis">federación "de abaixo arriba"</text:span>, que implicaba a <text:span text:style-name="Strong_20_Emphasis">proclamación inmediata da soberanía</text:span> de cada territorio (<text:span text:style-name="Strong_20_Emphasis">cantón</text:span>), rompendo así coa legalidade do goberno central.</text:p>
        </text:list-item>
        <text:list-item>
          <text:p text:style-name="P6"><text:span text:style-name="Strong_20_Emphasis">Reacción e Rexeitamento ao Centralismo (Segundo parágrafo):</text:span></text:p>
          <text:p text:style-name="P7"><text:span text:style-name="Strong_20_Emphasis">"As últimas medidas adoptadas polo actual ministro da guerra fixeron comprender ao pobo que chegara a hora de salvar, de constituír definitivamente a República Federal."</text:span> Os cantonalistas consideran que o goberno central, mesmo sendo republicano (o de Salmerón, que utilizou o exército), traizoa os ideais federais e ameaza a súa <text:span text:style-name="Strong_20_Emphasis">"santa causa"</text:span>. A sublevación é unha <text:span text:style-name="Strong_20_Emphasis">resposta á represión</text:span> e ao intento de manter o poder centralizado en Madrid, evidenciando o abismo entre o <text:span text:style-name="Strong_20_Emphasis">federalismo teórico das Cortes</text:span> e o <text:span text:style-name="Strong_20_Emphasis">federalismo revolucionario das rúas</text:span>.</text:p>
        </text:list-item>
        <text:list-item>
          <text:p text:style-name="P6"><text:span text:style-name="Strong_20_Emphasis">Ideoloxía e Consecuencias:</text:span></text:p>
          <text:p text:style-name="P7"><text:span text:style-name="Strong_20_Emphasis">"Viva a república federal! Viva a soberanía do pobo!"</text:span> A proclama está impregnada dun forte idealismo social e un obxectivo claro: alcanzar a <text:span text:style-name="Strong_20_Emphasis">"liberdade e a felicidade"</text:span> a través da <text:span text:style-name="Strong_20_Emphasis">soberanía popular</text:span> (democracia radical) e o <text:span text:style-name="Strong_20_Emphasis">modelo federal</text:span>. Porén, o movemento, desorganizado e fragmentado, foi facilmente reprimido polas tropas do xeneral <text:span text:style-name="Strong_20_Emphasis">Manuel Pavía</text:span> e <text:span text:style-name="Strong_20_Emphasis">Arsenio </text:span><text:soft-page-break/><text:span text:style-name="Strong_20_Emphasis">Martínez Campos</text:span>, coa excepción de Cartaxena, que resistiu ata <text:span text:style-name="Strong_20_Emphasis">xaneiro de 1874</text:span>. A Revolución Cantonal contribuíu á <text:span text:style-name="Strong_20_Emphasis">imaxe de desorde</text:span> e anarquía da República, servindo de xustificación para o golpe de Estado de Pavía en xaneiro de 1874 e, finalmente, para a <text:span text:style-name="Strong_20_Emphasis">Restauración borbónica</text:span>.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9T09:38:43.583677900</meta:creation-date>
    <dc:date>2025-12-09T09:46:25.687658600</dc:date>
    <meta:editing-duration>PT32S</meta:editing-duration>
    <meta:editing-cycles>2</meta:editing-cycles>
    <meta:generator>LibreOffice/25.8.3.2$Windows_X86_64 LibreOffice_project/8ca8d55c161d602844f5428fa4b58097424e324e</meta:generator>
    <meta:document-statistic meta:table-count="0" meta:image-count="0" meta:object-count="0" meta:page-count="3" meta:paragraph-count="27" meta:word-count="880" meta:character-count="5755" meta:non-whitespace-character-count="4914"/>
  </office:meta>
</office:document-meta>
</file>