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BSTÁCULOS DA REPÚBLICA</text:span></text:p>
      <text:p text:style-name="P1">O primeiro cancro, a <text:span text:style-name="Strong_20_Emphasis">empleomanía</text:span> [obsesión por obter ou dar emprego público]; o segundo cancro, a <text:span text:style-name="Strong_20_Emphasis">clerigalla</text:span> [o poder e influencia do clero e as institucións relixiosas]; o terceiro cancro, a <text:span text:style-name="Strong_20_Emphasis">indiferenza</text:span>: se non a secundan os españois caerá, como a monarquía, polo seu propio peso; o cuarto cancro, o <text:span text:style-name="Strong_20_Emphasis">exército político</text:span>; quinto cancro, o <text:span text:style-name="Strong_20_Emphasis">falso patriotismo</text:span>, [...] a torpeza dos que confunden a cada paso o amor patrio co odioso interese persoal; sexto cancro, talvez o peor de todos, a <text:span text:style-name="Strong_20_Emphasis">impaciencia</text:span>.</text:p>
      <text:p text:style-name="P1"><text:span text:style-name="Emphasis"><text:span text:style-name="Strong_20_Emphasis">La Flaca</text:span></text:span>, <text:span text:style-name="Strong_20_Emphasis">1873</text:span></text:p>
      <text:h text:style-name="P2" text:outline-level="2">1. Identificación do tema (0,5 puntos)</text:h>
      <text:p text:style-name="P1">O tema principal do documento é a <text:span text:style-name="Strong_20_Emphasis">análise crítica e satírica dos obstáculos internos e externos</text:span> que, segundo a publicación, ameazaban a supervivencia da <text:span text:style-name="Strong_20_Emphasis">Primeira República Española (1873-1874)</text:span>. O texto enumera seis "cancros" ou problemas endémicos da política e a sociedade española que a Monarquía non puido superar e que agora hipotecaban o novo réxime.</text:p>
      <text:p text:style-name="P1">Trátase dunha <text:span text:style-name="Strong_20_Emphasis">fonte primaria</text:span> de <text:span text:style-name="Strong_20_Emphasis">natureza xornalística e satírica</text:span>, publicada na revista <text:span text:style-name="Emphasis">La Flaca</text:span> (coñecida pola súa crítica política). As ideas clave son: a denuncia da <text:span text:style-name="Strong_20_Emphasis">corrupción e o clientelismo</text:span> ("empleomanía"); a crítica á <text:span text:style-name="Strong_20_Emphasis">oposición tradicional</text:span> (clero); a falta de apoio social ("indiferenza"); a <text:span text:style-name="Strong_20_Emphasis">subversión militar</text:span> ("exército político"); e a <text:span text:style-name="Strong_20_Emphasis">polarización e o radicalismo</text:span> da propia base republicana ("impaciencia").</text:p>
      <text:h text:style-name="P2" text:outline-level="2">2. Contextualización do documento (0,5 puntos)</text:h>
      <text:p text:style-name="P1">O texto data de <text:span text:style-name="Strong_20_Emphasis">1873</text:span>, ano de proclamación da <text:span text:style-name="Strong_20_Emphasis">Primeira República</text:span>, e enmárcase no contexto de <text:span text:style-name="Strong_20_Emphasis">ingobernabilidade extrema e crise de autoridade</text:span> que caracterizou este réxime.</text:p>
      <text:p text:style-name="P1">A República naceu en febreiro de 1873 en circunstancias desfavorables (abdicación de Amadeo I, sen apoio social maioritario, nun contexto de crise económica e militar). Desde o inicio, o réxime debeu enfrontar a <text:span text:style-name="Strong_20_Emphasis">Terceira Guerra Carlista</text:span> e o <text:span text:style-name="Strong_20_Emphasis">estoupido da Revolución Cantonal</text:span> (xuño-agosto de 1873). O goberno de Pi i Margall , que tentou instaurar o federalismo, sucumbiu ante a anarquía territorial. O texto de <text:span text:style-name="Emphasis">La Flaca</text:span> reflicte a <text:span text:style-name="Strong_20_Emphasis">visión pesimista</text:span> de que, máis aló dos inimigos externos (carlistas), a República estaba a ser devorada polos propios vicios do sistema político español. A inestabilidade levou ao réxime por unha sucesión de catro presidentes en once meses.</text:p>
      <text:h text:style-name="P2" text:outline-level="2">3. Comentario do proceso histórico ou tema reflectido no documento (1,5 puntos)</text:h>
      <text:p text:style-name="P1">O fragmento de <text:span text:style-name="Emphasis">La Flaca</text:span> é un diagnóstico lúcido e cáustico das causas estruturais que impediron a consolidación da República e, en xeral, de calquera proxecto verdadeiramente democrático durante o Sexenio.</text:p>
      <text:p text:style-name="P1"><text:span text:style-name="Strong_20_Emphasis">Os "Cancros" Endémicos do Sistema:</text:span></text:p>
      <text:p text:style-name="P1">O texto identifica con claridade os inimigos internos do novo réxime:</text:p>
      <text:list text:style-name="L1">
        <text:list-item>
          <text:p text:style-name="P3"><text:span text:style-name="Strong_20_Emphasis">A Corrupción e o Clientelismo ("Empleomanía" e "Falso Patriotismo"):</text:span> A política española, tanto na monarquía como na república, estaba infestada pola necesidade de <text:soft-page-break/>colocar partidarios no aparato estatal (clientelismo). O "falso patriotismo" apunta directamente a aqueles que usaban o discurso nacionalista para enmascarar o seu interese persoal e os seus xogos de poder, unha práctica que minaba a fe na clase política.</text:p>
        </text:list-item>
        <text:list-item>
          <text:p text:style-name="P3"><text:span text:style-name="Strong_20_Emphasis">A Oposición Tradicional ("Clerigalla"):</text:span> O texto recoñece a hostilidade profunda e constante do clero cara a calquera réxime liberal e, máis aínda, cara a un réxime republicano e laico, que era considerado unha ameaza directa aos seus privilexios e influencia social.</text:p>
        </text:list-item>
        <text:list-item>
          <text:p text:style-name="P3"><text:span text:style-name="Strong_20_Emphasis">A Base Social Débil ("Indiferenza"):</text:span> Este é un dos puntos máis graves. A República naceu como un pacto parlamentario sen unha mobilización popular previa. A <text:span text:style-name="Strong_20_Emphasis">indiferenza</text:span> da maioría da poboación e a súa non implicación no apoio ao réxime condenárono, tal e como predice o texto, a <text:span text:style-name="Strong_20_Emphasis">"caer, como a monarquía, polo seu propio peso"</text:span>.</text:p>
        </text:list-item>
        <text:list-item>
          <text:p text:style-name="P3"><text:span text:style-name="Strong_20_Emphasis">A Subversión Militar ("Exército Político"):</text:span> A participación constante do exército nos asuntos políticos a través dos <text:span text:style-name="Strong_20_Emphasis">pronunciamentos</text:span> era unha chaga que afectaba a todos os réximes desde o trienio liberal. O exército estaba profundamente dividido e cada facción política tiña os seus xenerais afíns, o que facía que as decisións políticas dependesen do apoio militar. Esta situación culminaría co <text:span text:style-name="Strong_20_Emphasis">Golpe de Pavía</text:span> en xaneiro de 1874.</text:p>
        </text:list-item>
        <text:list-item>
          <text:p text:style-name="P3"><text:span text:style-name="Strong_20_Emphasis">A Impaciencia (O Peor Cancro):</text:span> O máis destrutivo era a <text:span text:style-name="Strong_20_Emphasis">impaciencia</text:span> da propia base republicana. Pi i Margall tiña un plan federal "de arriba a abaixo" (pactado polas Cortes), pero os republicanos máis radicais e as bases populares, cansos de esperar, lanzáronse ao <text:span text:style-name="Strong_20_Emphasis">Cantonalismo</text:span> (federalismo "de abaixo a arriba"). Esta fragmentación interna e a urxencia por instaurar o ideal sen pasar polos cauces legais fixeron imposible o goberno e foron o factor que máis rapidamente desgastou o réxime.</text:p>
        </text:list-item>
      </text:list>
      <text:p text:style-name="P1">O texto é un <text:span text:style-name="Strong_20_Emphasis">lamento premonitorio</text:span>. A República caeu exactamente debido á conxunción destes factores: a falta de apoio (indiferenza), o acoso das forzas tradicionais (clero, exército) e, sobre todo, a incapacidade dos republicanos para unirse e gobernar (impaciencia e clientelismo). O resultado final foi o golpe de Pavía, o que demostrou que o <text:span text:style-name="Strong_20_Emphasis">"exército político"</text:span> era o cancro máis letal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10:27.230784800</meta:creation-date>
    <dc:date>2025-12-06T17:10:57.949152400</dc:date>
    <meta:editing-duration>PT31S</meta:editing-duration>
    <meta:editing-cycles>1</meta:editing-cycles>
    <meta:document-statistic meta:table-count="0" meta:image-count="0" meta:object-count="0" meta:page-count="2" meta:paragraph-count="19" meta:word-count="773" meta:character-count="4944" meta:non-whitespace-character-count="4195"/>
    <meta:generator>LibreOffice/25.8.3.2$Windows_X86_64 LibreOffice_project/8ca8d55c161d602844f5428fa4b58097424e324e</meta:generator>
  </office:meta>
</office:document-meta>
</file>