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DEREITOS E LIBERDADES NO PROXECTO DE CONSTITUCIÓN DE 1873</text:span></text:p>
      <text:p text:style-name="P1">Toda persoa atopa asegurados na República, sen que ningún poder teña facultades para cohibilos, nin lei ningunha autoridade para minguá-los, <text:span text:style-name="Strong_20_Emphasis">todos os dereitos naturais</text:span>.</text:p>
      <text:p text:style-name="P1">1.º O <text:span text:style-name="Strong_20_Emphasis">dereito á vida, e á seguridade, e á dignidade da vida</text:span>. 2.º O dereito ao <text:span text:style-name="Strong_20_Emphasis">libre exercicio do seu pensamento e á libre expresión da súa conciencia</text:span>. 3.º O dereito á <text:span text:style-name="Strong_20_Emphasis">difusión das súas ideas por medio do ensino</text:span>. 4.º O dereito de <text:span text:style-name="Strong_20_Emphasis">reunión e de asociación pacíficas</text:span>. 5.º A <text:span text:style-name="Strong_20_Emphasis">liberdade do traballo, da industria, do comercio interior, do crédito</text:span>. 6.º O dereito de <text:span text:style-name="Strong_20_Emphasis">propiedade, sen facultade de vinculación nin amortización</text:span>. 7.º A <text:span text:style-name="Strong_20_Emphasis">igualdade ante a lei</text:span>. 8.º O dereito a ser xurado e ser xulgado polos <text:span text:style-name="Strong_20_Emphasis">Xurados</text:span> [...].</text:p>
      <text:p text:style-name="P1">Estes dereitos son <text:span text:style-name="Strong_20_Emphasis">anteriores e superiores a toda lexislación positiva</text:span>.</text:p>
      <text:p text:style-name="P1"><text:span text:style-name="Strong_20_Emphasis">Proxecto de Constitución de 1873, Título Preliminar</text:span></text:p>
      <text:h text:style-name="P2" text:outline-level="2">1. Identificación do tema (0,5 puntos)</text:h>
      <text:p text:style-name="P1">O tema principal do documento é a <text:span text:style-name="Strong_20_Emphasis">declaración da superioridade e o carácter irrenunciable dos dereitos naturais</text:span> do cidadán (vida, seguridade, conciencia, reunión, traballo, propiedade e igualdade) como alicerce fundamental do <text:span text:style-name="Strong_20_Emphasis">Proxecto de Constitución da Primeira República Federal de 1873</text:span>. Sublíñase a visión de que estes dereitos son inherentes á persoa e non poden ser limitados por lei nin por ningún poder.</text:p>
      <text:p text:style-name="P1">Trátase dunha <text:span text:style-name="Strong_20_Emphasis">fonte primaria</text:span> de <text:span text:style-name="Strong_20_Emphasis">natureza xurídica e constitucional</text:span>, redactada por unha comisión liderada por Emilio Castelar e influenciada polo pensamento de Francesc Pi i Margall. As ideas clave son: a concepción <text:span text:style-name="Strong_20_Emphasis">iusnaturalista</text:span> e <text:span text:style-name="Strong_20_Emphasis">democrática radical</text:span> dos dereitos ("anteriores e superiores a toda lexislación positiva"); a <text:span text:style-name="Strong_20_Emphasis">garantía de liberdade e igualdade</text:span> (dereitos civís e económicos); e a mención á <text:span text:style-name="Strong_20_Emphasis">desvinculación e desamortización</text:span> da propiedade ("sen facultade de vinculación nin amortización").</text:p>
      <text:h text:style-name="P2" text:outline-level="2">2. Contextualización do documento (0,5 puntos)</text:h>
      <text:p text:style-name="P1">O texto sitúase na <text:span text:style-name="Strong_20_Emphasis">Primeira República Española (febreiro de 1873 - xaneiro de 1874)</text:span>. Tras a abdicación de Amadeo I o 11 de febreiro de 1873, as Cortes proclamaron a República e convocaron Cortes Constituíntes, que se reuniron en xuño de 1873.</text:p>
      <text:p text:style-name="P1">O documento é o <text:span text:style-name="Strong_20_Emphasis">Título Preliminar</text:span> do Proxecto de Constitución Federal, coñecido como a <text:span text:style-name="Strong_20_Emphasis">Constitución de 1873</text:span> . Este proxecto, nunca aprobado, pretendía establecer un <text:span text:style-name="Strong_20_Emphasis">Estado Federal</text:span> composto por dezaseis Estados e reflectía o ideario dos republicanos federais. O autor fundamental das súas bases teóricas era <text:span text:style-name="Strong_20_Emphasis">Francesc Pi i Margall</text:span>, quen asumiu a Presidencia da República nese momento e impulsou a súa redacción. O Título Preliminar, centrado nos dereitos, buscaba consolidar un réxime de liberdades plenas, aínda máis amplas que as xa recollidas na Constitución de 1869 (a máis liberal ata entón). Con todo, o Proxecto non puido ser aprobado debido ao estalido da <text:span text:style-name="Strong_20_Emphasis">Revolución Cantonal</text:span> no verán de 1873, que paralizou as Cortes e provocou a dimisión de Pi i Margall.</text:p>
      <text:h text:style-name="P2" text:outline-level="2"><text:soft-page-break/>3. Comentario do proceso histórico ou tema reflectido no documento (1,5 puntos)</text:h>
      <text:p text:style-name="P1">O Título Preliminar é a máxima expresión do ideario democrático e iusnaturalista que animaba o Sexenio. Os republicanos buscaban non só unha nova forma de goberno, senón un novo fundamento legal e social para o Estado.</text:p>
      <text:p text:style-name="P1"><text:span text:style-name="Strong_20_Emphasis">O Fundamento Iusnaturalista:</text:span></text:p>
      <text:p text:style-name="P1">A afirmación de que os dereitos son <text:span text:style-name="Strong_20_Emphasis">"anteriores e superiores a toda lexislación positiva"</text:span> sitúa o Proxecto nunha tradición que remonta á Ilustración (Rousseau) e ao liberalismo máis radical, e tiña unha forte conexión co <text:span text:style-name="Strong_20_Emphasis">Krausismo</text:span> español, moi influente na época. Isto implicaba que os poderes públicos tiñan a obriga de recoñecelos e protexelos, e nunca de crealos ou limitalos. Nese sentido, o Proxecto superaba en radicalidade á Constitución de 1869, que xa era moi avanzada.</text:p>
      <text:p text:style-name="P1"><text:span text:style-name="Strong_20_Emphasis">O Catálogo de Dereitos:</text:span></text:p>
      <text:p text:style-name="P1">O texto enumera os dereitos fundamentais do individuo na República:</text:p>
      <text:list text:style-name="L1">
        <text:list-item>
          <text:p text:style-name="P3"><text:span text:style-name="Strong_20_Emphasis">Dereitos de Primeira Xeración (Civís e Políticos):</text:span> Vida, seguridade, liberdade de pensamento, conciencia, reunión e asociación (puntos 1º, 2º, 3º, 4º). Estes eran a base da vida libre.</text:p>
        </text:list-item>
        <text:list-item>
          <text:p text:style-name="P3"><text:span text:style-name="Strong_20_Emphasis">Dereitos de Segunda Xeración (Económicos e Sociais embrionarios):</text:span> Liberdade de traballo, industria e comercio (punto 5º).</text:p>
        </text:list-item>
        <text:list-item>
          <text:p text:style-name="P3"><text:span text:style-name="Strong_20_Emphasis">A Propiedade:</text:span> O dereito de propiedade (punto 6º) recoñecíase, pero con dúas restricións cruciais: a <text:span text:style-name="Strong_20_Emphasis">prohibición da vinculación</text:span> (prohibición de manter propiedades unidas a títulos nobiliarios) e a <text:span text:style-name="Strong_20_Emphasis">prohibición da amortización</text:span> (prohibición de que entidades como a Igrexa ou os municipios mantivesen a terra fóra do mercado). Isto supuña a consolidación definitiva da desamortización iniciada décadas antes, co obxectivo de pór toda a terra en circulación.</text:p>
        </text:list-item>
        <text:list-item>
          <text:p text:style-name="P3"><text:span text:style-name="Strong_20_Emphasis">Garantías Xurídicas:</text:span> A <text:span text:style-name="Strong_20_Emphasis">igualdade ante a lei</text:span> e o dereito a ser xulgado por <text:span text:style-name="Strong_20_Emphasis">Xurados</text:span> (puntos 7º e 8º) buscaban unha xustiza máis democrática e menos elitista.</text:p>
        </text:list-item>
      </text:list>
      <text:p text:style-name="P1"><text:span text:style-name="Strong_20_Emphasis">O Fracaso da Carta Magna:</text:span></text:p>
      <text:p text:style-name="P1">A pesar da súa radicalidade e do seu avanzado catálogo de dereitos, o Proxecto de 1873 nunca chegou a ser promulgado. A <text:span text:style-name="Strong_20_Emphasis">fragmentación interna</text:span> do republicanismo, a <text:span text:style-name="Strong_20_Emphasis">Revolución Cantonal</text:span> e os <text:span text:style-name="Strong_20_Emphasis">golpes de estado</text:span> (o de Pavía en xaneiro de 1874 e o de Martínez Campos en decembro dese ano) impediron a consolidación do réxime.</text:p>
      <text:p text:style-name="P1">Os principios deste Título Preliminar e o seu espírito federalista serían postergados durante o período da Restauración (1874-1923) e só se recuperarían, parcialmente, coa <text:span text:style-name="Strong_20_Emphasis">Constitución da Segunda República de 1931</text:span>, que si lograría consolidar moitos destes dereitos e liberdades sociais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05:22.700335600</meta:creation-date>
    <dc:date>2025-12-06T17:05:45.131924500</dc:date>
    <meta:editing-duration>PT22S</meta:editing-duration>
    <meta:editing-cycles>1</meta:editing-cycles>
    <meta:document-statistic meta:table-count="0" meta:image-count="0" meta:object-count="0" meta:page-count="2" meta:paragraph-count="24" meta:word-count="831" meta:character-count="5288" meta:non-whitespace-character-count="4485"/>
    <meta:generator>LibreOffice/25.8.3.2$Windows_X86_64 LibreOffice_project/8ca8d55c161d602844f5428fa4b58097424e324e</meta:generator>
  </office:meta>
</office:document-meta>
</file>