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ABDICACIÓN DE AMADEO DE SAVOIA</text:span></text:p>
      <text:p text:style-name="P1">Grande foi a honra que merecín á nación española elixíndome para ocupar o seu trono (...). Decidido a inspirarme unicamente no ben do país e a <text:span text:style-name="Strong_20_Emphasis">colocarme por riba de todos os partidos</text:span>, resolto a cumprir relixiosamente o xuramento por min prestado ante as Cortes Constituíntes, e pronto a facer todo tipo de sacrificios por dar a este valoroso pobo a paz que necesita, a liberdade que merece e a grandeza á que a súa gloriosa historia e a virtude e constancia dos seus fillos lle dan dereito, crin que (...) acharía <text:span text:style-name="Strong_20_Emphasis">poderosa axuda</text:span> para conxurar os perigos e vencer as dificultades que non se me ocultaban á miña vista, nas <text:span text:style-name="Strong_20_Emphasis">simpatías de todos os españois amantes da súa patria</text:span>, desexosos xa de poñer termo ás sanguentas e estériles loitas que hai tempo desgarran as súas entrañas.</text:p>
      <text:p text:style-name="P1">Coñezo que <text:span text:style-name="Strong_20_Emphasis">me enganou o meu bo desexo</text:span>. Dous longos anos fai que cingo a coroa de España, e a España vive en <text:span text:style-name="Strong_20_Emphasis">constante loita</text:span>, vendo cada día máis afastada a era de paz e de ventura que tan ardentemente anhelo. Se fosen <text:span text:style-name="Strong_20_Emphasis">estranxeiros os inimigos</text:span> da súa dita, entón, á fronte destes soldados tan valentes coma sufridos, sería o primeiro en combatelos; pero <text:span text:style-name="Strong_20_Emphasis">todos os que coa espada, coa pluma, coa palabra agravan e perpetúan os males da nación, son españois</text:span>; todos invocan o doce nome da patria, todos pelexan e axítanse polo seu ben; e entre o fragor do combate, entre o <text:span text:style-name="Strong_20_Emphasis">confuso, atronador e contraditorio clamor dos partidos</text:span>, entre tantas e tan opostas manifestacións da opinión pública, é <text:span text:style-name="Strong_20_Emphasis">imposible afirmar cal é a verdadeira</text:span>, e máis imposible aínda achar o remedio para tamaños males.</text:p>
      <text:p text:style-name="P1">Buscárono ávidamente <text:span text:style-name="Strong_20_Emphasis">dentro da lei e non o atopei</text:span>. Fóra da lei non ha de buscalo quen prometeu observala.</text:p>
      <text:p text:style-name="P1">Ninguén achacará a <text:span text:style-name="Strong_20_Emphasis">fraqueza de ánimo a miña resolución</text:span>. Non había perigo que me movese a descinguirme a Coroa se crese que a levaba nas miñas tempas para ben dos españois, nin causou mella no meu ánimo o que correu a vida da miña augusta esposa, que neste solemne momento manifesta coma min o vivo desexo de que no seu día se indulten os autores daquel atentado. Pero teño hoxe a <text:span text:style-name="Strong_20_Emphasis">firmísima convicción de que serán estériles os meus esforzos</text:span> e irrealizables os meus propósitos.</text:p>
      <text:p text:style-name="P1">Estas son, señores deputados, as razóns que me moven a <text:span text:style-name="Strong_20_Emphasis">devolver á nación</text:span>, e no seu nome a vós, a <text:span text:style-name="Strong_20_Emphasis">Coroa que me ofreceu o voto nacional</text:span>, facendo renuncia dela por min, polos meus fillos e sucesores.</text:p>
      <text:p text:style-name="P1">Estado seguros de que, ao desprenderme da coroa, non me desprendo do amor a esta España tan nobre como desgraza, e de que non levo outro pesar que o de non me ter sido posible procurarlle todo o ben que o meu leal corazón para ela apetecía.</text:p>
      <text:p text:style-name="P1"><text:span text:style-name="Strong_20_Emphasis">Palacio de Madrid, 11 de febreiro de 1873. AMADEO DE SABOIA, Carta e Manifesto aos españois, 1873</text:span></text:p>
      <text:h text:style-name="P2" text:outline-level="2">1. Identificación do tema (0,5 puntos)</text:h>
      <text:p text:style-name="P1">O tema principal do documento é a <text:span text:style-name="Strong_20_Emphasis">abdicación formal e irrevocable de Amadeo I de Savoia</text:span> ao trono de España, producida o <text:span text:style-name="Strong_20_Emphasis">11 de febreiro de 1873</text:span>. O monarca xustifica a súa decisión aludindo ao <text:span text:style-name="Strong_20_Emphasis">fracaso da Monarquía Democrática</text:span> ante a <text:span text:style-name="Strong_20_Emphasis">inestabilidade crónica</text:span> e a <text:span text:style-name="Strong_20_Emphasis">loita interna entre os partidos españois</text:span> ("todos son españois"), que fixeron imposible o goberno e a consecución da "paz" e a "liberdade" dentro da legalidade constitucional.</text:p>
      <text:p text:style-name="P1"><text:soft-page-break/>Trátase dunha <text:span text:style-name="Strong_20_Emphasis">fonte primaria</text:span> de <text:span text:style-name="Strong_20_Emphasis">natureza xurídica e política</text:span> (un manifesto oficial do Xefe de Estado á nación e ás Cortes). As ideas clave son: a <text:span text:style-name="Strong_20_Emphasis">lealdade constitucional</text:span> de Amadeo (busca do remedio "dentro da lei"); o <text:span text:style-name="Strong_20_Emphasis">desengano</text:span> pola falta de "poderosa axuda" e "simpatías" dos españois; a denuncia do <text:span text:style-name="Strong_20_Emphasis">"contraditorio clamor dos partidos"</text:span> como causa da ingobernabilidade; e a devolución da <text:span text:style-name="Strong_20_Emphasis">soberanía</text:span> á nación (representada polas Cortes).</text:p>
      <text:h text:style-name="P2" text:outline-level="2">2. Contextualización do documento (0,5 puntos)</text:h>
      <text:p text:style-name="P1">O documento data do <text:span text:style-name="Strong_20_Emphasis">11 de febreiro de 1873</text:span> e pon fin ao <text:span text:style-name="Strong_20_Emphasis">reinado de Amadeo I (xaneiro de 1871 - febreiro de 1873)</text:span>, o momento crucial da Monarquía Democrática no Sexenio (1868-1874).</text:p>
      <text:p text:style-name="P1">O contexto histórico é de <text:span text:style-name="Strong_20_Emphasis">crise total e ingobernabilidade</text:span>. Desde a súa chegada e o asasinato do seu valedor, Prim, Amadeo I atopouse só, rexeitado pola aristocracia e o clero, enfrontado á <text:span text:style-name="Strong_20_Emphasis">Terceira Guerra Carlista</text:span> e ás insurreccións federalistas, e, fundamentalmente, vítima do <text:span text:style-name="Strong_20_Emphasis">cisma entre os seus propios apoios</text:span>, os progresistas (Sagasta e Zorrilla). Os gobernos caían en poucos meses. A crise final, a da <text:span text:style-name="Strong_20_Emphasis">Arma de Artillería</text:span> (na que o rei tivo que elixir entre o goberno de Zorrilla e a disciplina militar), convenceu a Amadeo da imposibilidade de seguir gobernando. O texto é o epitafio do réxime e o preludio inmediato da proclamación da <text:span text:style-name="Strong_20_Emphasis">Primeira República Española</text:span>, xa que as Cortes, ao recibir a Coroa, non tiñan outra opción de goberno viable.</text:p>
      <text:h text:style-name="P2" text:outline-level="2">3. Comentario do proceso histórico ou tema reflectido no documento (1,5 puntos)</text:h>
      <text:p text:style-name="P1">O manifesto de abdicación é un dos discursos máis sinceros da historia política española e constitúe o <text:span text:style-name="Strong_20_Emphasis">diagnóstico final do fracaso</text:span> da primeira experiencia democrática en España.</text:p>
      <text:p text:style-name="P1"><text:span text:style-name="Strong_20_Emphasis">A Lealdade e o Desengano do Monarca:</text:span></text:p>
      <text:p text:style-name="P1">Amadeo I comeza reafirmando a súa <text:span text:style-name="Strong_20_Emphasis">lealdade constitucional</text:span> (xuramento de "colocarme por riba de todos os partidos" e a procura do remedio "dentro da lei"). Este é o seu trazo máis eloxiado polos seus contemporáneos. Con todo, recoñece que o seu "bo desexo" o enganou, pois non atopou as "simpatías" nin a "poderosa axuda" que agardaba. O rei asume que o proxecto monárquico carecía de base social en España.</text:p>
      <text:p text:style-name="P1"><text:span text:style-name="Strong_20_Emphasis">A Loita Interna como Causa do Fracaso:</text:span></text:p>
      <text:p text:style-name="P1">O punto máis contundente do manifesto é a denuncia de que os <text:span text:style-name="Strong_20_Emphasis">inimigos do réxime son "españoles"</text:span>. O rei non lamenta ter que combater invasores, senón o ter que gobernar no medio do <text:span text:style-name="Strong_20_Emphasis">"fragor do combate"</text:span> interno e do <text:span text:style-name="Strong_20_Emphasis">"contraditorio clamor dos partidos"</text:span>. Esta crítica é directamente dirixida:</text:p>
      <text:list text:style-name="L1">
        <text:list-item>
          <text:p text:style-name="P3"><text:span text:style-name="Strong_20_Emphasis">Aos Carlistas</text:span> (que usan a espada).</text:p>
        </text:list-item>
        <text:list-item>
          <text:p text:style-name="P3"><text:span text:style-name="Strong_20_Emphasis">Aos Republicanos</text:span> (que usan a pluma e a palabra, axitándose por un ben oposto).</text:p>
        </text:list-item>
        <text:list-item>
          <text:p text:style-name="P3"><text:span text:style-name="Strong_20_Emphasis">Aos seus propios partidarios (Sagasta e Zorrilla)</text:span>, cuxa loita interna e a imposibilidade de alcanzar un consenso facía <text:span text:style-name="Strong_20_Emphasis">"imposible afirmar cal é a verdadeira"</text:span> opinión pública.</text:p>
        </text:list-item>
      </text:list>
      <text:p text:style-name="P1">Amadeo I declara, esencialmente, que o problema de España non era a forma de goberno, senón a <text:span text:style-name="Strong_20_Emphasis">extrema e irreconciliable polarización</text:span> dos seus líderes e forzas políticas. A súa incapacidade para <text:soft-page-break/>"achar o remedio para tamaños males" dentro da lei e a convicción de que os seus esforzos serían <text:span text:style-name="Strong_20_Emphasis">"estériles"</text:span> son a verdadeira causa da súa renuncia.</text:p>
      <text:p text:style-name="P1"><text:span text:style-name="Strong_20_Emphasis">A Devolución da Soberanía:</text:span></text:p>
      <text:p text:style-name="P1">Ao "devolver á nación [...] a Coroa que me ofreceu o voto nacional," Amadeo I respecta o principio de <text:span text:style-name="Strong_20_Emphasis">soberanía nacional</text:span> consagrado na Constitución de 1869. Esta abdicación non é unha fuga, senón un acto de <text:span text:style-name="Strong_20_Emphasis">responsabilidade legal</text:span> que sela o fin da Monarquía e obriga ás Cortes a asumir a forma de goberno que resta, a <text:span text:style-name="Strong_20_Emphasis">República</text:span>. Así, a abdicación de Amadeo, aínda que é un drama persoal e un fracaso dinástico, é un <text:span text:style-name="Strong_20_Emphasis">acto democrático impecable</text:span> que pon fin ao Sexenio Democrático e abre o paso á Primeira República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7:02:07.440980700</meta:creation-date>
    <dc:date>2025-12-06T17:02:30.068736000</dc:date>
    <meta:editing-duration>PT22S</meta:editing-duration>
    <meta:editing-cycles>1</meta:editing-cycles>
    <meta:document-statistic meta:table-count="0" meta:image-count="0" meta:object-count="0" meta:page-count="3" meta:paragraph-count="26" meta:word-count="1163" meta:character-count="6778" meta:non-whitespace-character-count="5644"/>
    <meta:generator>LibreOffice/25.8.3.2$Windows_X86_64 LibreOffice_project/8ca8d55c161d602844f5428fa4b58097424e324e</meta:generator>
  </office:meta>
</office:document-meta>
</file>