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 RUPTURA DOS PROGRESISTAS (1871)</text:span></text:p>
      <text:p text:style-name="P1">[Non vou incorrer nas debilidades ou na candidez coa que en] momentos como o presente procedeu o noso partido, crendo de boa fe que a liberdade non perigaba en mans dos nosos adversarios. [...] Se vise aos meus mellores amigos [en referencia aos <text:span text:style-name="Emphasis">sagastinos</text:span>] no Goberno e lles vise inclinados a <text:span text:style-name="Strong_20_Emphasis">bastardear as doutrinas e os procedementos do partido progresista democrático</text:span>, por riba de toda afección persoal <text:span text:style-name="Strong_20_Emphasis">combaterei sen tregua a ese Goberno</text:span> mentres crea que nas súas mans poida perigar a liberdade. Para apreciar aos meus adversarios teño o meu criterio: o que non está comigo está contra min [...] mentres estea persuadido de que as doutrinas do noso partido son as que mellor poden asegurar e facer respectable a monarquía e a liberdade.</text:p>
      <text:p text:style-name="P1"><text:span text:style-name="Strong_20_Emphasis">RUIZ ZORRILLA, discurso improvisado nunha manifestación, en </text:span><text:span text:style-name="Emphasis"><text:span text:style-name="Strong_20_Emphasis">El Imparcial</text:span></text:span><text:span text:style-name="Strong_20_Emphasis">, 4 de outubro de 1871</text:span></text:p>
      <text:h text:style-name="P2" text:outline-level="2">1. Identificación do tema (0,5 puntos)</text:h>
      <text:p text:style-name="P1">O tema principal do documento é a <text:span text:style-name="Strong_20_Emphasis">declaración pública de ruptura e de guerra política</text:span> de <text:span text:style-name="Strong_20_Emphasis">Manuel Ruiz Zorrilla</text:span>, líder da facción progresista democrática, contra a outra facción do seu propio partido, encabezada por <text:span text:style-name="Strong_20_Emphasis">Práxedes Mateo Sagasta</text:span> (os <text:span text:style-name="Emphasis">sagastinos</text:span>), a quen acusa de <text:span text:style-name="Strong_20_Emphasis">traizoar (bastardear) os principios democráticos</text:span> do Sexenio a cambio de manterse no poder.</text:p>
      <text:p text:style-name="P1">Trátase dunha <text:span text:style-name="Strong_20_Emphasis">fonte primaria</text:span> de <text:span text:style-name="Strong_20_Emphasis">natureza política e oratoria</text:span> (un fragmento dun discurso nun acto público). As ideas clave son: o <text:span text:style-name="Strong_20_Emphasis">racho definitivo</text:span> dentro do Partido Progresista; a <text:span text:style-name="Strong_20_Emphasis">acusación de Ruiz Zorrilla</text:span> de que o Goberno (sagastino) está a <text:span text:style-name="Strong_20_Emphasis">poñer en perigo a liberdade</text:span>; e a identificación da loita interna como un duelo entre os que manteñen a pureza democrática e os que pactan con "adversarios" .</text:p>
      <text:h text:style-name="P2" text:outline-level="2">2. Contextualización do documento (0,5 puntos)</text:h>
      <text:p text:style-name="P1">O texto data do <text:span text:style-name="Strong_20_Emphasis">4 de outubro de 1871</text:span>, dez meses despois da chegada de Amadeo I ao trono, e sitúase no <text:span text:style-name="Strong_20_Emphasis">inicio do seu reinado</text:span> e no contexto da <text:span text:style-name="Strong_20_Emphasis">Monarquía Democrática (1871-1873)</text:span>.</text:p>
      <text:p text:style-name="P1">O contexto histórico é a desintegración total da coalición orixinal do Sexenio (unionistas, progresistas e demócratas cimbrios) e a <text:span text:style-name="Strong_20_Emphasis">liquidación do Partido Progresista</text:span>. Tras o asasinato de Prim, o pegamento que mantiña unidas as súas faccións desapareceu.</text:p>
      <text:list text:style-name="L1">
        <text:list-item>
          <text:p text:style-name="P3"><text:span text:style-name="Strong_20_Emphasis">Sagasta</text:span> (máis pragmático) estaba a formar gobernos con Unionistas (Serrano), adoptando unha postura máis conservadora e de <text:span text:style-name="Strong_20_Emphasis">orde</text:span>, o que implicaba, segundo Zorrilla, a <text:span text:style-name="Strong_20_Emphasis">restrición de liberdades</text:span>. Esta facción pasou a chamarse <text:span text:style-name="Strong_20_Emphasis">Partido Constitucional</text:span>.</text:p>
        </text:list-item>
        <text:list-item>
          <text:p text:style-name="P3"><text:span text:style-name="Strong_20_Emphasis">Ruiz Zorrilla</text:span> (máis radical e xenuinamente democrático) acusaba a Sagasta de continuar cos vicios do moderantismo e de <text:span text:style-name="Strong_20_Emphasis">non impulsar as reformas sociais</text:span> prometidas. A súa facción pasou a coñecerse como <text:span text:style-name="Strong_20_Emphasis">Partido Radical</text:span>.</text:p>
        </text:list-item>
      </text:list>
      <text:p text:style-name="P1">Esta ruptura interna entre os dous principais apoios da Coroa de Amadeo I foi o factor máis importante na <text:span text:style-name="Strong_20_Emphasis">inestabilidade política do reinado</text:span>, que se viu inmerso nunha <text:span text:style-name="Strong_20_Emphasis">loita cainita</text:span> que paralizou a lexislación e conduciu ao fin da dinastía.</text:p>
      <text:h text:style-name="P2" text:outline-level="2"><text:soft-page-break/>3. Comentario do proceso histórico ou tema reflectido no documento (1,5 puntos)</text:h>
      <text:p text:style-name="P1">O discurso de Ruiz Zorrilla marca a formalización do que se coñecería como a <text:span text:style-name="Strong_20_Emphasis">"loita cainita"</text:span> ou a <text:span text:style-name="Strong_20_Emphasis">"pelexa fratricida"</text:span> entre os Progresistas, un fenómeno que Pi i Margall xa sinalara como a causa principal da caída de Amadeo I.</text:p>
      <text:p text:style-name="P1"><text:span text:style-name="Strong_20_Emphasis">O Desmembramento do Progresismo:</text:span></text:p>
      <text:p text:style-name="P1">A Revolución de 1868 unira a diversas faccións liberais baixo o paraugas da defensa da Monarquía Democrática. Sen Prim, as diferenzas ideolóxicas afloraron.</text:p>
      <text:list text:style-name="L2">
        <text:list-item>
          <text:p text:style-name="P4">Zorrilla simboliza a <text:span text:style-name="Strong_20_Emphasis">facción Radical</text:span>, que quería aplicar o programa democrático prometido pola revolución (reformas sociais, económicas e estender as liberdades).</text:p>
        </text:list-item>
        <text:list-item>
          <text:p text:style-name="P4">Sagasta simboliza a <text:span text:style-name="Strong_20_Emphasis">facción Constitucional</text:span>, máis preocupada pola <text:span text:style-name="Strong_20_Emphasis">orde e a estabilidade</text:span> fronte ás crecentes insurreccións (federalismo, carlismo).</text:p>
        </text:list-item>
      </text:list>
      <text:p text:style-name="P1">A frase "o que non está comigo está contra min" subliña o <text:span text:style-name="Strong_20_Emphasis">enfrontamento radical</text:span> e persoal que levou a esta división. Zorrilla considera que o Goberno de Sagasta está a <text:span text:style-name="Strong_20_Emphasis">"bastardear"</text:span> os principios democráticos, é dicir, a desnaturalizalos ao volverse máis conservador e autoritario (como o Goberno Provisional antes deles).</text:p>
      <text:p text:style-name="P1"><text:span text:style-name="Strong_20_Emphasis">A Inestabilidade Crónica:</text:span></text:p>
      <text:p text:style-name="P1">Esta ruptura creou unha situación insostible para o Rei Amadeo I. A Monarquía Democrática dependía de que o Partido Progresista se alternase no poder de forma disciplinada. Co partido dividido en dous (Radicais de Zorrilla e Constitucionais de Sagasta) e enfrontados abertamente, <text:span text:style-name="Strong_20_Emphasis">cada facción dedicouse a torpedear os gobernos da outra</text:span>.</text:p>
      <text:list text:style-name="L3">
        <text:list-item>
          <text:p text:style-name="P5">Cando gobernaban os Constitucionais (Sagasta), os Radicais (Zorrilla) votaban con republicanos e carlistas.</text:p>
        </text:list-item>
        <text:list-item>
          <text:p text:style-name="P5">Cando gobernaban os Radicais (Zorrilla), os Constitucionais (Sagasta) aliábanse con Unionistas e, en ocasións, cos Alfonsinos de Cánovas.</text:p>
        </text:list-item>
      </text:list>
      <text:p text:style-name="P1">Esta <text:span text:style-name="Strong_20_Emphasis">inestabilidade parlamentaria</text:span> fixo que os gobernos durasen apenas uns meses, impedindo calquera reforma significativa ("reinado estéril") e minando a credibilidade do réxime ante a opinión pública e o propio monarca, que finalmente optaría pola <text:span text:style-name="Strong_20_Emphasis">abdicación</text:span> en febreiro de 1873, ao non poder <text:span text:style-name="Strong_20_Emphasis">"dominar o contraditorio clamor dos partidos"</text:span>. O discurso de Zorrilla é, polo tanto, a <text:span text:style-name="Strong_20_Emphasis">acta fundacional da inestabilidade</text:span> que acabaría coa dinastía de Savoia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58:59.802419500</meta:creation-date>
    <dc:date>2025-12-06T16:59:24.419677100</dc:date>
    <meta:editing-duration>PT24S</meta:editing-duration>
    <meta:editing-cycles>1</meta:editing-cycles>
    <meta:document-statistic meta:table-count="0" meta:image-count="0" meta:object-count="0" meta:page-count="2" meta:paragraph-count="24" meta:word-count="782" meta:character-count="5025" meta:non-whitespace-character-count="4273"/>
    <meta:generator>LibreOffice/25.8.3.2$Windows_X86_64 LibreOffice_project/8ca8d55c161d602844f5428fa4b58097424e324e</meta:generator>
  </office:meta>
</office:document-meta>
</file>