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UNHA OPINIÓN REPUBLICANA SOBRE AMADEO</text:span></text:p>
      <text:p text:style-name="P1">Por todas partes topan [os reis] con <text:span text:style-name="Strong_20_Emphasis">multitudes airadas ou indiferentes</text:span>; con <text:span text:style-name="Strong_20_Emphasis">aristocracias desdeñosas</text:span>; con <text:span text:style-name="Strong_20_Emphasis">clérigos ganosos de maldicilos</text:span>; con <text:span text:style-name="Strong_20_Emphasis">autoridades republicanas</text:span> que lles falan de vostede e que lles chaman xefes de Estado, e eles tesos que tesos no seu <text:span text:style-name="Strong_20_Emphasis">trono de mentiriñas</text:span>. Dicía Descartes: “Penso, logo existo”, e di don Amadeo: <text:span text:style-name="Strong_20_Emphasis">“Cobro, logo reino.”</text:span> Cando se acabará esta <text:span text:style-name="Strong_20_Emphasis">farsa</text:span>?</text:p>
      <text:p text:style-name="P1"><text:span text:style-name="Strong_20_Emphasis">EMILIO CASTELAR, durante o reinado de Amadeo de Savoia</text:span></text:p>
      <text:h text:style-name="P2" text:outline-level="2">1. Identificación do tema (0,5 puntos)</text:h>
      <text:p text:style-name="P1">O tema principal do documento é a <text:span text:style-name="Strong_20_Emphasis">crítica radical, irónica e desprezativa</text:span> do líder republicano <text:span text:style-name="Strong_20_Emphasis">Emilio Castelar</text:span> ao <text:span text:style-name="Strong_20_Emphasis">reinado de Amadeo I de Savoia (1871-1873)</text:span>, ao que cualifica directamente de <text:span text:style-name="Strong_20_Emphasis">"farsa"</text:span> e de <text:span text:style-name="Strong_20_Emphasis">"trono de mentiriñas"</text:span>. A idea central é que a Monarquía Democrática carecía de calquera apoio social, popular ou ideolóxico, e só se sostiña polo interese económico do monarca ("Cobro, logo reino").</text:p>
      <text:p text:style-name="P1">Trátase dunha <text:span text:style-name="Strong_20_Emphasis">fonte primaria</text:span> de <text:span text:style-name="Strong_20_Emphasis">natureza política e ensaística</text:span>, coa finalidade de desprestixiar publicamente o réxime monárquico e reforzar a alternativa republicana. As ideas clave son: o <text:span text:style-name="Strong_20_Emphasis">illamento total do monarca</text:span> ("multitudes airadas ou indiferentes"); a <text:span text:style-name="Strong_20_Emphasis">hostilidade das elites tradicionais</text:span> (aristocracia e clero); o <text:span text:style-name="Strong_20_Emphasis">desconcerto institucional</text:span> (autoridades republicanas no Estado); e a <text:span text:style-name="Strong_20_Emphasis">inviabilidade</text:span> dunha monarquía non enraizada na historia nin nas crenzas de España.</text:p>
      <text:h text:style-name="P2" text:outline-level="2">2. Contextualización do documento (0,5 puntos)</text:h>
      <text:p text:style-name="P1">O texto sitúase durante o <text:span text:style-name="Strong_20_Emphasis">reinado de Amadeo I (xaneiro de 1871 - febreiro de 1873)</text:span>, no contexto do <text:span text:style-name="Strong_20_Emphasis">Sexenio Democrático (1868-1874)</text:span>.</text:p>
      <text:p text:style-name="P1">Amadeo I chegou a España como o candidato escollido polo Xeneral Prim para presidir unha monarquía constitucional baseada na soberanía nacional e o sufraxio universal. Con todo, o seu breve reinado estivo marcado pola <text:span text:style-name="Strong_20_Emphasis">inestabilidade e o illamento</text:span>. O autor, <text:span text:style-name="Strong_20_Emphasis">Emilio Castelar</text:span>, era un dos principais líderes do republicanismo (o cal, como sinalaba Pi i Margall, era o partido liberal máis numeroso da época). O réxime de Amadeo víase atacado por múltiples frontes: o <text:span text:style-name="Strong_20_Emphasis">carlismo</text:span> (guerra aberta), o <text:span text:style-name="Strong_20_Emphasis">alfonsismo</text:span> de Cánovas (buscando a volta dos Borbóns) e o <text:span text:style-name="Strong_20_Emphasis">republicanismo federal</text:span> (buscando a República). O texto de Castelar resume perfectamente o <text:span text:style-name="Strong_20_Emphasis">clamor antidinástico</text:span> que, sumado á inestabilidade dos seus propios apoios (o cisma entre Sagasta e Zorrilla), conduciu á abdicación de Amadeo en 1873.</text:p>
      <text:h text:style-name="P2" text:outline-level="2">3. Comentario do proceso histórico ou tema reflectido no documento (1,5 puntos)</text:h>
      <text:p text:style-name="P1">O fragmento de Castelar é a metáfora do <text:span text:style-name="Strong_20_Emphasis">fracaso dun proxecto político importado</text:span> que non logrou botar raíces en España. A súa crítica ironiza sobre o feito de que, a pesar de ser un rei democrático, Amadeo non era aceptado por ningunha das forzas vivas do país.</text:p>
      <text:p text:style-name="P1"><text:span text:style-name="Strong_20_Emphasis">O Illamento Monárquico (O Foco da Crítica):</text:span></text:p>
      <text:p text:style-name="P1"><text:soft-page-break/>Castelar describe con precisión o <text:span text:style-name="Strong_20_Emphasis">total illamento social e institucional</text:span> do monarca, resumido en tres eixes de oposición:</text:p>
      <text:list text:style-name="L1">
        <text:list-item>
          <text:p text:style-name="P3"><text:span text:style-name="Strong_20_Emphasis">Oposición Tradicionalista:</text:span> A <text:span text:style-name="Strong_20_Emphasis">aristocracia</text:span> (de tradición borbónica) e o <text:span text:style-name="Strong_20_Emphasis">clero</text:span> (ganosos de maldicilo) rexeitaron a Amadeo por ser un rei liberal, alleo á historia de España e, ironicamente, por ostentar costumes democráticas (como non levar escolta). Esta actitude das elites deulle as costas ao novo réxime desde o principio, obrigando a Amadeo a depender exclusivamente dunha coalición de partidos divididos.</text:p>
        </text:list-item>
        <text:list-item>
          <text:p text:style-name="P3"><text:span text:style-name="Strong_20_Emphasis">Oposición Popular e Republicana:</text:span> As <text:span text:style-name="Strong_20_Emphasis">"multitudes airadas ou indiferentes"</text:span> non se identificaban co rei italiano. O republicanismo estaba moi forte, e a presenza de <text:span text:style-name="Strong_20_Emphasis">"autoridades republicanas"</text:span> (alusión aos republicanos que gañaban eleccións municipais ou se integraban na administración) evidencia o <text:span text:style-name="Strong_20_Emphasis">desconcerto institucional</text:span>. Os republicanos, como Castelar, consideraban que o xefe de Estado lexítimo era o presidente dunha República, non un rei elixido.</text:p>
        </text:list-item>
        <text:list-item>
          <text:p text:style-name="P3"><text:span text:style-name="Strong_20_Emphasis">A Imaxe da "Farsa":</text:span> A frase cumio, <text:span text:style-name="Strong_20_Emphasis">“Cobro, logo reino”</text:span> (unha parodia do <text:span text:style-name="Emphasis">Cogito ergo sum</text:span> de Descartes), reduce a Monarquía de Savoia a unha <text:span text:style-name="Strong_20_Emphasis">mera transacción económica ou un formalismo legalista</text:span>, desprovista de lexitimidade histórica, popular ou divina. Para Castelar, o único motivo polo que Amadeo permanecía no trono era o seu soldo, o que o convertía nunha <text:span text:style-name="Strong_20_Emphasis">"farsa"</text:span> que a nación debía terminar.</text:p>
        </text:list-item>
      </text:list>
      <text:p text:style-name="P1">A visión de Castelar, aínda que parcial e retórica, demostrou ser profética. A falta de apoio das elites, a inestabilidade dos seus propios gobernos e a crecente ameaza do carlismo e o federalismo fixeron o goberno imposible. Cando o rei se viu sen capacidade para formar un goberno estable (o cal se considera o punto final do seu reinado), abdicou. A abdicación de Amadeo I en 1873 probou o argumento de Castelar: o seu trono era, efectivamente, un "trono de mentiriñas", e o camiño que se abría a continuación era a proclamación da <text:span text:style-name="Strong_20_Emphasis">Primeira República</text:span>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00:29.179978400</meta:creation-date>
    <dc:date>2025-12-06T17:01:06.506674700</dc:date>
    <meta:editing-duration>PT37S</meta:editing-duration>
    <meta:editing-cycles>1</meta:editing-cycles>
    <meta:document-statistic meta:table-count="0" meta:image-count="0" meta:object-count="0" meta:page-count="2" meta:paragraph-count="17" meta:word-count="729" meta:character-count="4667" meta:non-whitespace-character-count="3958"/>
    <meta:generator>LibreOffice/25.8.3.2$Windows_X86_64 LibreOffice_project/8ca8d55c161d602844f5428fa4b58097424e324e</meta:generator>
  </office:meta>
</office:document-meta>
</file>