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Quotations" style:list-style-name="L3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Comentario de Texto Histórico: Fragmentos da Constitución de 1869</text:h>
      <text:p text:style-name="P2">A Nación española e no seu nome as Cortes Constituíntes, elixidas por <text:span text:style-name="Strong_20_Emphasis">sufraxio universal</text:span>. . .</text:p>
      <text:p text:style-name="P2">Art 32. A <text:span text:style-name="Strong_20_Emphasis">soberanía reside esencialmente na Nación</text:span> da cal emanan todos os poderes.</text:p>
      <text:p text:style-name="P2">Art 34. A potestade de facer as leis reside nas <text:span text:style-name="Strong_20_Emphasis">Cortes</text:span>. O Rei sanciona e promulga as leis.</text:p>
      <text:p text:style-name="P2">Art. 33. A forma de goberno da Nación española é a <text:span text:style-name="Strong_20_Emphasis">Monarquía</text:span>.</text:p>
      <text:p text:style-name="P2">Art. 35. O <text:span text:style-name="Strong_20_Emphasis">poder executivo reside no Rei</text:span>, que o exerce por medio dos seus ministros.</text:p>
      <text:p text:style-name="P2">Art. 36. Os tribunais exercen o <text:span text:style-name="Strong_20_Emphasis">poder xudicial</text:span>.</text:p>
      <text:p text:style-name="P2">Art 3. Todo detido será posto en liberdade ou entregado á autoridade xudicial dentro das <text:span text:style-name="Strong_20_Emphasis">vinte e catro horas</text:span> seguintes.</text:p>
      <text:p text:style-name="P2">Art 17. Tampouco poderá ser privado ningún español do dereito de <text:span text:style-name="Strong_20_Emphasis">emitir libremente as súas ideas e opinións</text:span>, do dereito de <text:span text:style-name="Strong_20_Emphasis">reunirse pacificamente</text:span>, do dereito de <text:span text:style-name="Strong_20_Emphasis">asociarse para todos os fins da vida humana</text:span>.</text:p>
      <text:p text:style-name="P2">Art 21. A Nación obrígase a <text:span text:style-name="Strong_20_Emphasis">manter o culto e os ministros da relixión católica</text:span>.</text:p>
      <text:h text:style-name="P3" text:outline-level="3">1. Identificación do tema (0,5 puntos)</text:h>
      <text:p text:style-name="P2">O tema principal do documento é o <text:span text:style-name="Strong_20_Emphasis">establecemento do primeiro réxime democrático</text:span> da historia constitucional española, baseado na <text:span text:style-name="Strong_20_Emphasis">soberanía nacional radical</text:span> e a proclamación de amplos <text:span text:style-name="Strong_20_Emphasis">dereitos individuais e de asociación</text:span>, como a culminación política da <text:span text:style-name="Strong_20_Emphasis">Revolución Gloriosa de 1868</text:span>.</text:p>
      <text:p text:style-name="P2">Trátase dunha <text:span text:style-name="Strong_20_Emphasis">fonte primaria</text:span> de natureza <text:span text:style-name="Strong_20_Emphasis">política e xurídica</text:span> (Constitución), xa que é a Lei Fundamental do Estado, elaborada por unhas Cortes Constituíntes.</text:p>
      <text:p text:style-name="P2">As ideas clave que aparecen no texto son:</text:p>
      <text:list text:style-name="L1">
        <text:list-item>
          <text:p text:style-name="P4">A base <text:span text:style-name="Strong_20_Emphasis">democrática</text:span> do poder, asentada no <text:span text:style-name="Strong_20_Emphasis">sufraxio universal</text:span> (Preámbulo).</text:p>
        </text:list-item>
        <text:list-item>
          <text:p text:style-name="P4">A <text:span text:style-name="Strong_20_Emphasis">soberanía reside esencialmente na Nación</text:span> (Art. 32), sen ser compartida co Rei.</text:p>
        </text:list-item>
        <text:list-item>
          <text:p text:style-name="P4">A <text:span text:style-name="Strong_20_Emphasis">rigorosa división de poderes</text:span>, cunha clara preeminencia do <text:span text:style-name="Strong_20_Emphasis">Poder Lexislativo</text:span> (<text:span text:style-name="Strong_20_Emphasis">Cortes</text:span>, Art. 34).</text:p>
        </text:list-item>
        <text:list-item>
          <text:p text:style-name="P4">A consagración de <text:span text:style-name="Strong_20_Emphasis">amplísimas liberdades de expresión, reunión e asociación</text:span> (Art. 17), esenciais para o desenvolvemento da vida democrática.</text:p>
        </text:list-item>
        <text:list-item>
          <text:p text:style-name="P4">O mantemento da <text:span text:style-name="Strong_20_Emphasis">Monarquía</text:span> como forma de goberno (Art. 33), establecendo así unha <text:span text:style-name="Strong_20_Emphasis">Monarquía Democrática</text:span>.</text:p>
        </text:list-item>
      </text:list>
      <text:h text:style-name="P3" text:outline-level="3">2. Contextualización do documento (0,5 puntos)</text:h>
      <text:p text:style-name="P2">O texto foi promulgado en <text:span text:style-name="Strong_20_Emphasis">1869</text:span> en <text:span text:style-name="Strong_20_Emphasis">España</text:span>, durante o período coñecido como o <text:span text:style-name="Strong_20_Emphasis">Sexenio Democrático</text:span> (1868-1874), especificamente baixo o <text:span text:style-name="Strong_20_Emphasis">Goberno Provisional</text:span> (1868-1870) presidido polo xeneral <text:span text:style-name="Strong_20_Emphasis">Francisco Serrano</text:span>. A Constitución é o resultado directo da <text:span text:style-name="Strong_20_Emphasis">Revolución Gloriosa de </text:span><text:soft-page-break/><text:span text:style-name="Strong_20_Emphasis">1868</text:span> (ou "La Gloriosa"), un levantamento que derrocou á raíña <text:span text:style-name="Strong_20_Emphasis">Isabel II</text:span> e puxo fin á hexemonía do <text:span text:style-name="Strong_20_Emphasis">Partido Moderado</text:span>.</text:p>
      <text:p text:style-name="P2">Os protagonistas desta etapa son a coalición revolucionaria: os <text:span text:style-name="Strong_20_Emphasis">progresistas</text:span> (liderados polo xeneral <text:span text:style-name="Strong_20_Emphasis">Prim</text:span>), os <text:span text:style-name="Strong_20_Emphasis">demócratas</text:span> e a <text:span text:style-name="Strong_20_Emphasis">Unión Liberal</text:span> (liderada por <text:span text:style-name="Strong_20_Emphasis">Serrano</text:span>).</text:p>
      <text:list text:style-name="L2">
        <text:list-item>
          <text:p text:style-name="P5"><text:span text:style-name="Strong_20_Emphasis">Feitos Precedentes:</text:span> O descontento xeneralizado co réxime isabelino e a crise económica de 1866 levaron ao triunfo da <text:span text:style-name="Strong_20_Emphasis">Gloriosa</text:span>. As Cortes Constituíntes, elixidas por <text:span text:style-name="Strong_20_Emphasis">sufraxio universal</text:span>, foron convocadas para crear unha lei fundamental que recollera os principios democráticos.</text:p>
        </text:list-item>
        <text:list-item>
          <text:p text:style-name="P5"><text:span text:style-name="Strong_20_Emphasis">Feitos Posteriores:</text:span> Tras a súa aprobación, a necesidade de atopar un novo monarca europeo levou á elección de <text:span text:style-name="Strong_20_Emphasis">Amadeo I de Savoia</text:span> (1871-1873). O seu breve e fracasado reinado, marcado pola inestabilidade política e o asasinato de Prim, desembocou na proclamación da <text:span text:style-name="Strong_20_Emphasis">Primeira República Española</text:span> (1873-1874).</text:p>
        </text:list-item>
      </text:list>
      <text:h text:style-name="P3" text:outline-level="3">3. Comentario do proceso histórico ou tema reflectido no documento (1,5 puntos)</text:h>
      <text:p text:style-name="P2">O documento é a expresión legal da <text:span text:style-name="Strong_20_Emphasis">primeira experiencia democrática en España</text:span>, un intento radical de romper co liberalismo censitario da etapa isabelina e de integrar as clases medias e populares na política.</text:p>
      <text:p text:style-name="P2"><text:span text:style-name="Strong_20_Emphasis">Análise detallada dos artigos:</text:span></text:p>
      <text:list text:style-name="L3">
        <text:list-item>
          <text:p text:style-name="P6"><text:span text:style-name="Strong_20_Emphasis">Preámbulo e Art. 32 (Soberanía e Sufraxio):</text:span></text:p>
          <text:p text:style-name="P7"><text:span text:style-name="Emphasis">A Nación española e no seu nome as Cortes Constituíntes, elixidas por </text:span><text:span text:style-name="Emphasis"><text:span text:style-name="Strong_20_Emphasis">sufraxio universal</text:span></text:span><text:span text:style-name="Emphasis">.</text:span> <text:span text:style-name="Strong_20_Emphasis">"A soberanía reside esencialmente na Nación da cal emanan todos os poderes."</text:span> (Art. 32) Estes artigos establecen os dous piares do sistema democrático moderno: o <text:span text:style-name="Strong_20_Emphasis">sufraxio universal masculino</text:span> (fronte ao censitario anterior) e a <text:span text:style-name="Strong_20_Emphasis">soberanía nacional plena</text:span>. Isto rompe co principio de soberanía compartida (Coroa-Cortes) das constitucións moderadas de 1837 e 1845, outorgando a lexislación á vontade exclusiva do pobo.</text:p>
        </text:list-item>
        <text:list-item>
          <text:p text:style-name="P6"><text:span text:style-name="Strong_20_Emphasis">Art. 34, 35 e 36 (División de Poderes):</text:span></text:p>
          <text:p text:style-name="P7"><text:span text:style-name="Strong_20_Emphasis">"A potestade de facer as leis reside nas Cortes. O Rei sanciona e promulga as leis."</text:span> (Art. 34) Establécese unha <text:span text:style-name="Strong_20_Emphasis">rigorosa separación de poderes</text:span>, coa clara <text:span text:style-name="Strong_20_Emphasis">preeminencia do Lexislativo</text:span> (as <text:span text:style-name="Strong_20_Emphasis">Cortes</text:span>). O Rei mantén formalmente o <text:span text:style-name="Strong_20_Emphasis">poder executivo</text:span> (Art. 35) e a potestade de sancionar, pero as súas funcións son limitadas e restrinxidas, e actúa a través de ministros responsables ante as Cortes, o que consolida o <text:span text:style-name="Strong_20_Emphasis">control parlamentario</text:span> sobre o goberno.</text:p>
        </text:list-item>
        <text:list-item>
          <text:p text:style-name="P6"><text:span text:style-name="Strong_20_Emphasis">Art. 17 (Dereitos Colectivos):</text:span></text:p>
          <text:p text:style-name="P7"><text:span text:style-name="Strong_20_Emphasis">"Tampouco poderá ser privado ningún español do dereito de emitir libremente as súas ideas e opinións, do dereito de reunirse pacificamente, do dereito de asociarse para todos os fins da vida humana."</text:span> Este é o aspecto máis avanzado e distintivo do texto. Por primeira vez, garántense de forma explícita os <text:span text:style-name="Strong_20_Emphasis">dereitos colectivos</text:span> como a <text:span text:style-name="Strong_20_Emphasis">liberdade de reunión</text:span> e a <text:span text:style-name="Strong_20_Emphasis">liberdade de asociación</text:span>. O recoñecemento deste último dereito (asociación) foi crucial, pois permitiu a creación de partidos políticos, sindicatos (como a <text:span text:style-name="Strong_20_Emphasis">AIT</text:span>, que se asentou <text:soft-page-break/>en España) e organizacións obreiras e campesiñas, impulsando o movemento social no país.</text:p>
        </text:list-item>
        <text:list-item>
          <text:p text:style-name="P6"><text:span text:style-name="Strong_20_Emphasis">Art. 3 e 21 (Garantías Procesais e Relixión):</text:span></text:p>
          <text:p text:style-name="P7"><text:span text:style-name="Strong_20_Emphasis">"Todo detido será posto en liberdade ou entregado á autoridade xudicial dentro das vinte e catro horas seguintes."</text:span> (Art. 3) <text:span text:style-name="Strong_20_Emphasis">"A Nación obrígase a manter o culto e os ministros da relixión católica."</text:span> (Art. 21) O <text:span text:style-name="Strong_20_Emphasis">Art. 3</text:span> reflicte a garantía dos dereitos individuais contra a arbitrariedade do poder, unha demanda histórica do liberalismo. O <text:span text:style-name="Strong_20_Emphasis">Art. 21</text:span>, en cambio, é a concesión á Igrexa: mantense a obriga de <text:span text:style-name="Strong_20_Emphasis">sostemento do culto</text:span> (pola desamortización), pero, aínda que o fragmento non o mostra, a Constitución aprobou a <text:span text:style-name="Strong_20_Emphasis">liberdade de cultos</text:span> (tolerancia relixiosa), o que provocou un rexeitamento total por parte dos sectores conservadores e da propia xerarquía eclesiástica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9:34:56.597416800</meta:creation-date>
    <dc:date>2025-12-09T09:35:31.382611000</dc:date>
    <meta:editing-duration>PT36S</meta:editing-duration>
    <meta:editing-cycles>1</meta:editing-cycles>
    <meta:document-statistic meta:table-count="0" meta:image-count="0" meta:object-count="0" meta:page-count="3" meta:paragraph-count="35" meta:word-count="921" meta:character-count="5823" meta:non-whitespace-character-count="4952"/>
    <meta:generator>LibreOffice/25.8.3.2$Windows_X86_64 LibreOffice_project/8ca8d55c161d602844f5428fa4b58097424e324e</meta:generator>
  </office:meta>
</office:document-meta>
</file>