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O GOBERNO ANTE AS ELECCIÓNS DE 1869</text:span></text:p>
      <text:p text:style-name="P1">O goberno será <text:span text:style-name="Strong_20_Emphasis">neutral, pero non escéptico</text:span>; fará que sexan profundamente respectadas e libérrimamente expresadas todas as opinións: (...) prefire a <text:span text:style-name="Strong_20_Emphasis">forma monárquica</text:span> cos seus atributos esenciais, e celebrará por conseguinte que saian vitoriosos das urnas os mantedores deste principio e do feito dun monarca, <text:span text:style-name="Strong_20_Emphasis">non electivo, senón elixido</text:span> por aqueles a quen o pobo español outorgue para o efecto os seus poderes.</text:p>
      <text:p text:style-name="P1"><text:span text:style-name="Strong_20_Emphasis">Decreto de 6 de novembro de 1868 convocando eleccións</text:span></text:p>
      <text:h text:style-name="P2" text:outline-level="2">1. Identificación do tema (0,5 puntos)</text:h>
      <text:p text:style-name="P1">O tema principal do documento é a <text:span text:style-name="Strong_20_Emphasis">declaración de intencións do Goberno Provisional</text:span> tralo triunfo da Revolución de 1868 ante as inminentes <text:span text:style-name="Strong_20_Emphasis">eleccións a Cortes Constituíntes de xaneiro de 1869</text:span>, na que, a pesar de prometer <text:span text:style-name="Strong_20_Emphasis">neutralidade democrática</text:span> e respecto ao <text:span text:style-name="Strong_20_Emphasis">sufraxio universal</text:span>, manifesta a súa <text:span text:style-name="Strong_20_Emphasis">preferencia pola forma monárquica</text:span> non borbónica.</text:p>
      <text:p text:style-name="P1">Trátase dunha <text:span text:style-name="Strong_20_Emphasis">fonte primaria</text:span> de <text:span text:style-name="Strong_20_Emphasis">natureza política e institucional</text:span> (un decreto oficial de convocatoria electoral). As ideas clave son: a <text:span text:style-name="Strong_20_Emphasis">garantía de liberdade e respecto</text:span> a todas as opinións no proceso electoral; a <text:span text:style-name="Strong_20_Emphasis">clara toma de posición</text:span> do Goberno Provisional a favor da Monarquía; a distinción entre un monarca <text:span text:style-name="Strong_20_Emphasis">"electivo"</text:span> (cuxa elección implicaría República) e un <text:span text:style-name="Strong_20_Emphasis">"elixido"</text:span> polas Cortes Constituíntes (a fórmula para o novo rei); e o recoñecemento da <text:span text:style-name="Strong_20_Emphasis">soberanía popular</text:span> exercida a través dos seus representantes electos.</text:p>
      <text:h text:style-name="P2" text:outline-level="2">2. Contextualización do documento (0,5 puntos)</text:h>
      <text:p text:style-name="P1">O texto data do <text:span text:style-name="Strong_20_Emphasis">6 de novembro de 1868</text:span>, pouco despois da expulsión de Isabel II e durante a xestión do <text:span text:style-name="Strong_20_Emphasis">Goberno Provisional</text:span> .</text:p>
      <text:p text:style-name="P1">O contexto histórico é a <text:span text:style-name="Strong_20_Emphasis">etapa inicial do Sexenio Democrático (1868-1874)</text:span>. O Goberno Provisional, presidido polo unionista <text:span text:style-name="Strong_20_Emphasis">Serrano</text:span> e co progresista <text:span text:style-name="Strong_20_Emphasis">Prim</text:span> como home forte, tiña como principal obxectivo cumprir o Pacto de Ostende: establecer as liberdades (xa decretadas) e convocar Cortes Constituíntes por <text:span text:style-name="Strong_20_Emphasis">sufraxio universal</text:span> (o que se fai con este decreto) para que estas decidisen a forma de goberno. Os progresistas e unionistas eran maioritariamente monárquicos, e o manifesto reflicte a súa <text:span text:style-name="Strong_20_Emphasis">estratexia para asegurar que as Cortes elixisen un rei</text:span> (e non unha República) e que este fose unha <text:span text:style-name="Strong_20_Emphasis">figura de consenso</text:span> (o "monarca elixido") allea á dinastía borbónica. Estas eleccións de xaneiro de 1869 foron as primeiras por sufraxio universal masculino e supuxeron o triunfo da <text:span text:style-name="Strong_20_Emphasis">coalición monárquico-democrática</text:span>.</text:p>
      <text:h text:style-name="P2" text:outline-level="2">3. Comentario do proceso histórico ou tema reflectido no documento (1,5 puntos)</text:h>
      <text:p text:style-name="P1">O decreto é un documento ilustrativo da <text:span text:style-name="Strong_20_Emphasis">"neutralidade interesada"</text:span> coa que o Goberno Provisional abordou o tránsito á democracia, marcando o camiño cara á <text:span text:style-name="Strong_20_Emphasis">Monarquía Democrática</text:span>.</text:p>
      <text:p text:style-name="P1"><text:span text:style-name="Strong_20_Emphasis">A Vixilancia da Soberanía (Neutralidade non Escéptica):</text:span></text:p>
      <text:p text:style-name="P1"><text:soft-page-break/>O Goberno Provisional comprométese a <text:span text:style-name="Strong_20_Emphasis">respectar as liberdades</text:span> e a libre expresión das ideas, un feito notable despois de décadas de fraude electoral e coacción moderada. Con todo, recoñece que non é <text:span text:style-name="Strong_20_Emphasis">"escéptico"</text:span>: o goberno ten unha ideoloxía e unha preferencia pola forma monárquica.</text:p>
      <text:list text:style-name="L1">
        <text:list-item>
          <text:p text:style-name="P3"><text:span text:style-name="Strong_20_Emphasis">Neutralidade:</text:span> O compromiso co sufraxio universal é unha concesión fundamental á democracia e aos republicanos, que asegura a lexitimidade do proceso.</text:p>
        </text:list-item>
        <text:list-item>
          <text:p text:style-name="P3"><text:span text:style-name="Strong_20_Emphasis">Non Escéptico:</text:span> A preferencia monárquica débese á <text:span text:style-name="Strong_20_Emphasis">tradición política dos líderes revolucionarios</text:span> (Prim, Serrano) e ao <text:span text:style-name="Strong_20_Emphasis">pragmatismo internacional</text:span> (o Goberno Provisional temía a reacción das potencias europeas ante unha República).</text:p>
        </text:list-item>
      </text:list>
      <text:p text:style-name="P1"><text:span text:style-name="Strong_20_Emphasis">A Tensión Monarquía vs. República:</text:span></text:p>
      <text:p text:style-name="P1">O'Donnell e o Goberno Provisional sabían que o principal debate electoral sería sobre a forma de goberno. A súa aposta era por un <text:span text:style-name="Strong_20_Emphasis">monarca "elixido"</text:span> , é dicir, un novo rei que aceptase a <text:span text:style-name="Strong_20_Emphasis">soberanía nacional</text:span> emanada das Cortes Constituíntes. Esta fórmula diferenciábase radicalmente da Monarquía Borbónica, que se baseaba no dereito histórico e, na práctica, tiña o poder por riba do parlamento.</text:p>
      <text:p text:style-name="P1">As eleccións convocadas por este decreto tiveron lugar en <text:span text:style-name="Strong_20_Emphasis">xaneiro de 1869</text:span> e foron as primeiras por <text:span text:style-name="Strong_20_Emphasis">sufraxio universal masculino</text:span> en España. Con todo, o resultado estivo profundamente <text:span text:style-name="Strong_20_Emphasis">influído polo goberno</text:span>, que mobilizou os seus apoios e non dubidou en practicar o que se coñeceu como <text:span text:style-name="Strong_20_Emphasis">encadramento</text:span> dos electores.</text:p>
      <text:list text:style-name="L2">
        <text:list-item>
          <text:p text:style-name="P4"><text:span text:style-name="Strong_20_Emphasis">Resultado:</text:span> A <text:span text:style-name="Strong_20_Emphasis">coalición gobernamental monárquica</text:span> (Unionistas, Progresistas e Cimbrios) obtivo unha <text:span text:style-name="Strong_20_Emphasis">clara maioría absoluta</text:span>.</text:p>
        </text:list-item>
        <text:list-item>
          <text:p text:style-name="P4"><text:span text:style-name="Strong_20_Emphasis">Consecuencia:</text:span> Esta maioría permitiu a elaboración da <text:span text:style-name="Strong_20_Emphasis">Constitución de 1869</text:span> (que establecía a monarquía como forma de goberno) e a posterior <text:span text:style-name="Strong_20_Emphasis">busca dun novo rei</text:span> entre as casas reais europeas, un proceso que culminaría coa elección de <text:span text:style-name="Strong_20_Emphasis">Amadeo I de Savoia</text:span> en 1870, poñendo fin ao Goberno Provisional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48:14.478573700</meta:creation-date>
    <dc:date>2025-12-06T16:48:32.321718000</dc:date>
    <meta:editing-duration>PT18S</meta:editing-duration>
    <meta:editing-cycles>1</meta:editing-cycles>
    <meta:document-statistic meta:table-count="0" meta:image-count="0" meta:object-count="0" meta:page-count="2" meta:paragraph-count="20" meta:word-count="691" meta:character-count="4494" meta:non-whitespace-character-count="3827"/>
    <meta:generator>LibreOffice/25.8.3.2$Windows_X86_64 LibreOffice_project/8ca8d55c161d602844f5428fa4b58097424e324e</meta:generator>
  </office:meta>
</office:document-meta>
</file>