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DEREITOS E LIBERDADES NA CONSTITUCIÓN DE 1869</text:span></text:p>
      <text:p text:style-name="P1"><text:span text:style-name="Strong_20_Emphasis">Art. 16.</text:span> Ningún español que se ache no pleno goce dos seus dereitos civís poderá ser privado do <text:span text:style-name="Strong_20_Emphasis">dereito de votar</text:span> nas eleccións de senadores, deputados a Cortes, deputados provinciais e concelleiros.</text:p>
      <text:p text:style-name="P1"><text:span text:style-name="Strong_20_Emphasis">Art. 17.</text:span> Tampouco poderá ser privado ningún español:</text:p>
      <text:list text:style-name="L1">
        <text:list-item>
          <text:p text:style-name="P2">Do dereito de <text:span text:style-name="Strong_20_Emphasis">emitir libremente as súas ideas e opinións</text:span>, xa de palabra, xa por escrito, valéndose da <text:span text:style-name="Strong_20_Emphasis">imprenta</text:span> ou doutro procedemento semellante.</text:p>
        </text:list-item>
        <text:list-item>
          <text:p text:style-name="P2">Do dereito a <text:span text:style-name="Strong_20_Emphasis">reunirse pacificamente</text:span>.</text:p>
        </text:list-item>
        <text:list-item>
          <text:p text:style-name="P2">Do dereito de <text:span text:style-name="Strong_20_Emphasis">asociarse</text:span> para todos os fins da vida humana que non sexan contrarios á moral pública; e por último,</text:p>
        </text:list-item>
        <text:list-item>
          <text:p text:style-name="P2">Do dereito de dirixir <text:span text:style-name="Strong_20_Emphasis">peticións</text:span> individual ou colectivamente ás Cortes, ao Rei e ás autoridades.</text:p>
        </text:list-item>
      </text:list>
      <text:p text:style-name="P1"><text:span text:style-name="Strong_20_Emphasis">Art. 21.</text:span> A Nación obrígase a <text:span text:style-name="Strong_20_Emphasis">manter o culto e os ministros da relixión católica</text:span>. O <text:span text:style-name="Strong_20_Emphasis">exercicio público ou privado de calquera outro culto queda garantido a todos os estranxeiros</text:span> residentes en España, sen máis limitacións que as regras universais da moral e do dereito. Se <text:span text:style-name="Strong_20_Emphasis">algúns españois profesaren outra relixión</text:span> que a católica, é aplicable aos mesmos todo o disposto no parágrafo anterior.</text:p>
      <text:p text:style-name="P1"><text:span text:style-name="Strong_20_Emphasis">Art. 22.</text:span> Non se establecerá nin polas leis nin polas autoridades disposición ningunha preventiva que se refira ao exercicio dos dereitos definidos neste título. Tampouco poderán establecerse a <text:span text:style-name="Strong_20_Emphasis">censura</text:span>, o depósito nin o editor responsable para os periódicos.</text:p>
      <text:p text:style-name="P1"><text:span text:style-name="Strong_20_Emphasis">Art. 24.</text:span> Todo español poderá <text:span text:style-name="Strong_20_Emphasis">fundar e manter establecementos de instrución ou de educación sen previa licenza</text:span>, salvo a inspección da Autoridade competente por razóns de hixiene e moralidade.</text:p>
      <text:p text:style-name="P1"><text:span text:style-name="Strong_20_Emphasis">Art. 25.</text:span> Todo estranxeiro poderá <text:span text:style-name="Strong_20_Emphasis">establecerse libremente en territorio español</text:span>, exercer nel a súa industria, ou dedicarse a calquera profesión para cuxo desempeño non exixan as leis títulos de aptitude expedidos polas autoridades españolas.</text:p>
      <text:p text:style-name="P1"><text:span text:style-name="Strong_20_Emphasis">Art. 29.</text:span> A enumeración dos dereitos consignados neste título non implica a <text:span text:style-name="Strong_20_Emphasis">prohibición de calquera outro non consignado expresamente</text:span>.</text:p>
      <text:p text:style-name="P1"><text:span text:style-name="Strong_20_Emphasis">Constitución de 1869</text:span></text:p>
      <text:h text:style-name="P3" text:outline-level="2">1. Identificación do tema (0,5 puntos)</text:h>
      <text:p text:style-name="P1">O tema principal do documento é o <text:span text:style-name="Strong_20_Emphasis">amplo catálogo de dereitos e liberdades fundamentais</text:span> que a <text:span text:style-name="Strong_20_Emphasis">Constitución de 1869</text:span> recoñeceu aos cidadáns españois, converténdoa no texto legal máis avanzado do século XIX en España.</text:p>
      <text:p text:style-name="P1">Trátase dunha <text:span text:style-name="Strong_20_Emphasis">fonte primaria</text:span> de <text:span text:style-name="Strong_20_Emphasis">natureza xurídica</text:span> (unha selección de artigos dunha Constitución). As ideas clave son: o establecemento do <text:span text:style-name="Strong_20_Emphasis">sufraxio universal masculino</text:span> (Art. 16); o recoñecemento dos <text:span text:style-name="Strong_20_Emphasis">dereitos civís e políticos</text:span> esenciais (liberdade de expresión, reunión, asociación e petición, Art. 17); a introdución da <text:span text:style-name="Strong_20_Emphasis">liberdade de cultos</text:span> (Art. 21); a garantía de <text:span text:style-name="Strong_20_Emphasis">non censura</text:span> e a <text:soft-page-break/><text:span text:style-name="Strong_20_Emphasis">liberdade de ensino</text:span> (Arts. 22 e 24); e a natureza <text:span text:style-name="Strong_20_Emphasis">aberta e non taxativa</text:span> do catálogo de dereitos (Art. 29).</text:p>
      <text:h text:style-name="P3" text:outline-level="2">2. Contextualización do documento (0,5 puntos)</text:h>
      <text:p text:style-name="P1">O texto correspóndese co articulado da <text:span text:style-name="Strong_20_Emphasis">Constitución de 1869</text:span>, promulgada o <text:span text:style-name="Strong_20_Emphasis">6 de xuño de 1869</text:span>.</text:p>
      <text:p text:style-name="P1">O contexto histórico é o <text:span text:style-name="Strong_20_Emphasis">Sexenio Democrático (1868-1874)</text:span>, concretamente a etapa de transición tras o triunfo da <text:span text:style-name="Strong_20_Emphasis">Revolución Gloriosa</text:span>. Tras o derrocamento de Isabel II, o Goberno Provisional cumpriu o seu compromiso (Pacto de Ostende) e convocou <text:span text:style-name="Strong_20_Emphasis">Cortes Constituíntes</text:span> mediante <text:span text:style-name="Strong_20_Emphasis">sufraxio universal masculino</text:span>. As eleccións de xaneiro de 1869 deron a maioría á <text:span text:style-name="Strong_20_Emphasis">coalición monárquico-democrática</text:span> (Unionistas, Progresistas e Demócratas Cimbrios), que redactou este texto fundamental. A Constitución de 1869 establece a <text:span text:style-name="Strong_20_Emphasis">Monarquía Democrática</text:span> (con soberanía nacional e división de poderes) como forma de goberno e é o marco legal que rexería a <text:span text:style-name="Strong_20_Emphasis">Rexencia de Serrano</text:span> e o <text:span text:style-name="Strong_20_Emphasis">reinado de Amadeo I de Savoia</text:span>.</text:p>
      <text:h text:style-name="P3" text:outline-level="2">3. Comentario do proceso histórico ou tema reflectido no documento (1,5 puntos)</text:h>
      <text:p text:style-name="P1">A <text:span text:style-name="Strong_20_Emphasis">Constitución de 1869</text:span> é o reflexo da <text:span text:style-name="Strong_20_Emphasis">vitoria dos principios democráticos e progresistas</text:span> do Sexenio e un intento de equiparar o réxime político español coas democracias europeas máis avanzadas.</text:p>
      <text:p text:style-name="P1"><text:span text:style-name="Strong_20_Emphasis">Democratización do Sistema Político:</text:span></text:p>
      <text:list text:style-name="L2">
        <text:list-item>
          <text:p text:style-name="P4"><text:span text:style-name="Strong_20_Emphasis">Sufraxio Universal (Art. 16):</text:span> Por primeira vez na historia de España, o dereito de voto <text:span text:style-name="Strong_20_Emphasis">non se basea na riqueza</text:span>, senón en criterios de cidadanía. Este artigo é o <text:span text:style-name="Strong_20_Emphasis">alicerce da democracia</text:span> do Sexenio, recoñecendo a soberanía do pobo.</text:p>
        </text:list-item>
        <text:list-item>
          <text:p text:style-name="P4"><text:span text:style-name="Strong_20_Emphasis">Liberdade e Dereitos Cívicos (Arts. 17, 22):</text:span> Recóllese un catálogo de dereitos extremadamente amplo e rigoroso. A liberdade de expresión, de reunión e de asociación foron demandas históricas do progresismo. O artigo 22, ao prohibir a <text:span text:style-name="Strong_20_Emphasis">censura previa</text:span> e toda disposición preventiva, garante a <text:span text:style-name="Strong_20_Emphasis">plena liberdade de imprenta</text:span>, esencial para a actividade política.</text:p>
        </text:list-item>
      </text:list>
      <text:p text:style-name="P1"><text:span text:style-name="Strong_20_Emphasis">A Esfera Social e Relixiosa:</text:span></text:p>
      <text:list text:style-name="L3">
        <text:list-item>
          <text:p text:style-name="P5"><text:span text:style-name="Strong_20_Emphasis">Liberdade de Cultos (Art. 21):</text:span> Este artigo representa a <text:span text:style-name="Strong_20_Emphasis">maior innovación e o punto máis polémico</text:span> da Constitución. Rompe coa tradición de confesionalidade católica exclusiva que rexera desde 1845. Aínda que o Estado se obriga a <text:span text:style-name="Strong_20_Emphasis">manter o culto católico</text:span> (unha concesión para contentar á Igrexa e aos moderados), garante o <text:span text:style-name="Strong_20_Emphasis">exercicio de calquera outra relixión</text:span> , un avance sen precedentes que suscitou a hostilidade do clero e do carlismo.</text:p>
        </text:list-item>
        <text:list-item>
          <text:p text:style-name="P5"><text:span text:style-name="Strong_20_Emphasis">Liberdade de Ensino (Art. 24):</text:span> Permite a fundación de centros educativos sen licenza previa, limitando o control estatal unicamente a cuestións de hixiene e moralidade, o que supuxo un <text:span text:style-name="Strong_20_Emphasis">retroceso do monopolio da Igrexa e do Estado</text:span> na educación.</text:p>
        </text:list-item>
      </text:list>
      <text:p text:style-name="P1"><text:span text:style-name="Strong_20_Emphasis">Un Texto Aberto e Internacional (Arts. 25, 29):</text:span></text:p>
      <text:list text:style-name="L4">
        <text:list-item>
          <text:p text:style-name="P6">O <text:span text:style-name="Strong_20_Emphasis">Artigo 25</text:span> garante a liberdade de <text:span text:style-name="Strong_20_Emphasis">establecemento e industria dos estranxeiros</text:span>, orientando a economía cara ao liberalismo e a apertura internacional.</text:p>
        </text:list-item>
        <text:list-item>
          <text:p text:style-name="P6"><text:soft-page-break/>O <text:span text:style-name="Strong_20_Emphasis">Artigo 29</text:span> é unha cláusula de <text:span text:style-name="Strong_20_Emphasis">non exclusión</text:span> que recoñece a posibilidade de existencia doutros dereitos non enumerados, outorgando ao texto un carácter <text:span text:style-name="Strong_20_Emphasis">flexible e progresista</text:span>.</text:p>
        </text:list-item>
      </text:list>
      <text:p text:style-name="P1">En conclusión, a <text:span text:style-name="Strong_20_Emphasis">Constitución de 1869</text:span> non só é o reflexo xurídico dos ideais da Revolución Gloriosa, senón que tamén representou o <text:span text:style-name="Strong_20_Emphasis">tope de avance democrático</text:span> no século XIX español, establecendo un marco de dereitos que só sería superado pola Constitución da Segunda República en 1931. A pesar da súa modernidade, a inestabilidade política (Monarquía de Amadeo I e Primeira República) e a oposición conservadora impediron a súa consolidación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49:21.378897100</meta:creation-date>
    <dc:date>2025-12-06T16:49:46.624388800</dc:date>
    <meta:editing-duration>PT25S</meta:editing-duration>
    <meta:editing-cycles>1</meta:editing-cycles>
    <meta:document-statistic meta:table-count="0" meta:image-count="0" meta:object-count="0" meta:page-count="3" meta:paragraph-count="31" meta:word-count="928" meta:character-count="5894" meta:non-whitespace-character-count="5007"/>
    <meta:generator>LibreOffice/25.8.3.2$Windows_X86_64 LibreOffice_project/8ca8d55c161d602844f5428fa4b58097424e324e</meta:generator>
  </office:meta>
</office:document-meta>
</file>