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Standard">
      <style:paragraph-properties fo:text-align="justify" style:justify-single-word="fals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MANIFESTO DA REVOLUCIÓN DE SETEMBRO</text:span></text:p>
      <text:p text:style-name="P1">Españois: A cidade de Cádiz, posta en armas con toda a súa provincia, coa Armada ancorada no seu porto e todo o departamento marítimo da Carraca, declara solemnemente que <text:span text:style-name="Strong_20_Emphasis">nega a súa obediencia ao Goberno que reside en Madrid</text:span>, segura de que é leal intérprete dos cidadáns que, no dilatado exercicio da paciencia, non perderon o sentimento da dignidade, e resolta a non depor as armas ata que a Nación <text:span text:style-name="Strong_20_Emphasis">recobre a súa soberanía, manifeste a súa vontade e se cumpra</text:span>.</text:p>
      <text:p text:style-name="P1">Haberá algún español tan alleo ás desventuras do seu país que nos pregunte as causas de tan grave acontecemento? Se fixésemos un exame prolixo dos nosos agravios, máis difícil sería xustificar aos ollos do mundo e a historia a mansedume coa que sufrimos, que a extrema resolución coa que procuramos evitalos. Que cada un repase na súa memoria, e todos acudiredes ás armas. <text:span text:style-name="Strong_20_Emphasis">Fouxada a lei fundamental</text:span>; convertida sempre antes en emboscada que en defensa do cidadán; <text:span text:style-name="Strong_20_Emphasis">corrompido o sufraxio</text:span> pola ameaza de suborno; dependente a seguridade individual, non do dereito propio, senón da irresponsable vontade de calquera das autoridades; <text:span text:style-name="Strong_20_Emphasis">morto o municipio</text:span>; pasto a Administración e a Facenda da <text:span text:style-name="Strong_20_Emphasis">inmoralidade e do axio</text:span> ; <text:span text:style-name="Strong_20_Emphasis">tiranizada a ensinanza; muda a prensa</text:span>; e só interrompido o universal silencio polas frecuentes noticias das novas fortunas improvisadas, do novo negocio, da nova orde real dada encamiñada a <text:span text:style-name="Strong_20_Emphasis">defraudar ao Tesouro público</text:span>; de títulos de Castela vilmente prodixados; do alto prezo, en fin, ao que logran a súa venda a deshonra e o vicio; <text:span text:style-name="Strong_20_Emphasis">tal é a España de hoxe</text:span>.</text:p>
      <text:p text:style-name="P1">Españois, quen a aborrece tanto que se atreva a exclamar: “Así ha de ser sempre”? Non, non será. Xa abonda de escándalos.</text:p>
      <text:p text:style-name="P1">Desde estas murallas, sempre fieis á nosa liberdade e independencia; deposto todo interese de partido; atentos só ao ben xeral, chamámosvos a todos a que sexades partícipes da gloria de realizalo. A nosa heroica Mariña, que sempre permaneceu estraña ás nosas diferenzas interiores, ao lanzar a primeira o berro de protesta, ben claramente demostra que <text:span text:style-name="Strong_20_Emphasis">non é un partido o que se queixa, senón que os clamores saen das entrañas da Patria</text:span>. Non tratamos de deslindar os campos políticos; a nosa empresa é máis alta e máis sinxela: <text:span text:style-name="Strong_20_Emphasis">pelexamos pola existencia e o decoro</text:span>.</text:p>
      <text:p text:style-name="P1">Queremos que unha legalidade común, por todos creada, teña implícito e constante o respecto de todos. Queremos que o encargado de observar e facer observar a Constitución non sexa o seu <text:span text:style-name="Strong_20_Emphasis">inimigo irreconciliable</text:span>.</text:p>
      <text:p text:style-name="P1">Queremos que as causas que inflúen nas supremas resolucións as podamos dicir en voz alta diante das nosas nais, das nosas esposas e das nosas fillas.</text:p>
      <text:p text:style-name="P1">Queremos vivir a <text:span text:style-name="Strong_20_Emphasis">vida da honra e da liberdade</text:span>. Queremos que un <text:span text:style-name="Strong_20_Emphasis">goberno provisional</text:span> que represente todas as forzas vivas do país asegure a orde, en tanto que o <text:span text:style-name="Strong_20_Emphasis">sufraxio universal</text:span> bota os alicerces da nosa rexeneración social e política...</text:p>
      <text:p text:style-name="P1">Acudide ás armas, non co impulso do rancor, sempre funesto; non coa furia da ira, sempre débil, senón coa solemne e poderosa serenidade coa que a xustiza empuña a súa espada.</text:p>
      <text:p text:style-name="P1"><text:span text:style-name="Strong_20_Emphasis">¡Viva España con honra!</text:span> Cádiz, 19 de setembro de 1868.</text:p>
      <text:p text:style-name="P1"><text:span text:style-name="Strong_20_Emphasis">DUQUE DE LA TORRE [Serrano], JUAN PRIM, DOMINGO DULCE, FRANCISCO SERRANO BEDOYA, RAMÓN NOUVILAS, RAFAEL PRIMO DE RIVERA, ANTONIO CABALLERO DE RODAS, JUAN TOPETE.</text:span></text:p>
      <text:h text:style-name="P2" text:outline-level="2"><text:soft-page-break/>1. Identificación do tema (0,5 puntos)</text:h>
      <text:p text:style-name="P1">O tema principal do documento é a <text:span text:style-name="Strong_20_Emphasis">declaración de intencións e a xustificación da Revolución de 1868</text:span> (A Gloriosa) para <text:span text:style-name="Strong_20_Emphasis">derrocar a Monarquía de Isabel II</text:span>, restaurar a <text:span text:style-name="Strong_20_Emphasis">soberanía nacional</text:span> e establecer un <text:span text:style-name="Strong_20_Emphasis">réxime democrático</text:span> baseado no <text:span text:style-name="Strong_20_Emphasis">sufraxio universal</text:span> e as liberdades cívicas.</text:p>
      <text:p text:style-name="P1">Trátase dunha <text:span text:style-name="Strong_20_Emphasis">fonte primaria</text:span> de <text:span text:style-name="Strong_20_Emphasis">natureza política e militar</text:span> (un manifesto-proclama militar), asinado polos principais xefes da sublevación. As ideas clave son: a <text:span text:style-name="Strong_20_Emphasis">negación de obediencia</text:span> ao Goberno; a <text:span text:style-name="Strong_20_Emphasis">denuncia da corrupción</text:span> e a <text:span text:style-name="Strong_20_Emphasis">inmoralidade</text:span> do réxime borbónico ("inmoralidade e do axio"); a demanda de <text:span text:style-name="Strong_20_Emphasis">liberdade, dignidade e honra</text:span> ("Viva España con honra!"); o compromiso de establecer un <text:span text:style-name="Strong_20_Emphasis">Goberno Provisional</text:span> e convocar <text:span text:style-name="Strong_20_Emphasis">Cortes Constituíntes por sufraxio universal</text:span> ; e a afirmación de que o movemento representa as <text:span text:style-name="Strong_20_Emphasis">"entrañas da Patria"</text:span> e non a un simple partido.</text:p>
      <text:h text:style-name="P2" text:outline-level="2">2. Contextualización do documento (0,5 puntos)</text:h>
      <text:p text:style-name="P1">O texto data do <text:span text:style-name="Strong_20_Emphasis">19 de setembro de 1868</text:span> e foi lanzado desde Cádiz, o berce da sublevación coa que se inicia a <text:span text:style-name="Strong_20_Emphasis">Revolución Gloriosa</text:span>.</text:p>
      <text:p text:style-name="P1">O contexto histórico é a <text:span text:style-name="Strong_20_Emphasis">crise final do reinado de Isabel II</text:span>. Tras o fracaso dos intentos de goberno da Unión Liberal e a volta do autoritarismo de Narváez (coñecido pola represión como a Noite de San Daniel), os <text:span text:style-name="Strong_20_Emphasis">Partidos Progresista e Demócrata</text:span> asinaran o <text:span text:style-name="Strong_20_Emphasis">Pacto de Ostende (1866)</text:span> co obxectivo de derrocar a raíña. A este pacto sumouse posteriormente a <text:span text:style-name="Strong_20_Emphasis">Unión Liberal</text:span> tras a morte de O'Donnell e Narváez en 1867. A revolución, liderada polos militares <text:span text:style-name="Strong_20_Emphasis">Topete</text:span> (Mariña, unionista), <text:span text:style-name="Strong_20_Emphasis">Prim</text:span> (Progresista) e <text:span text:style-name="Strong_20_Emphasis">Serrano</text:span> (unionista), estoupou en Cádiz. Este manifesto, redactado por Adelardo López de Ayala, serviu de <text:span text:style-name="Strong_20_Emphasis">chamamento á insurrección</text:span> e sintetizou as demandas do <text:span text:style-name="Strong_20_Emphasis">Bloque Democrático</text:span> que impulsou a revolución. O seu triunfo culminou coa <text:span text:style-name="Strong_20_Emphasis">Batalla de Alcolea</text:span> (28 de setembro) e o exilio de Isabel II, dando comezo ao <text:span text:style-name="Strong_20_Emphasis">Sexenio Democrático (1868-1874)</text:span>.</text:p>
      <text:h text:style-name="P2" text:outline-level="2">3. Comentario do proceso histórico ou tema reflectido no documento (1,5 puntos)</text:h>
      <text:p text:style-name="P1">O Manifesto da Revolución de Setembro non só xustifica o alzamento, senón que tamén establece a <text:span text:style-name="Strong_20_Emphasis">folla de ruta política</text:span> para a España inmediatamente posterior á caída de Isabel II.</text:p>
      <text:p text:style-name="P1"><text:span text:style-name="Strong_20_Emphasis">As Causas da Revolución:</text:span></text:p>
      <text:p text:style-name="P1">O texto presenta un <text:span text:style-name="Strong_20_Emphasis">inventario exhaustivo dos agravios</text:span> do réxime borbónico, resumibles en dous puntos principais:</text:p>
      <text:list text:style-name="L1">
        <text:list-item>
          <text:p text:style-name="P3"><text:span text:style-name="Strong_20_Emphasis">Corrupción e Inmoralidade:</text:span> O manifesto critica duramente o <text:span text:style-name="Strong_20_Emphasis">esgotamento do Tesouro público</text:span> e a <text:span text:style-name="Strong_20_Emphasis">corrupción sistemática</text:span> da Corte e do Goberno ("inmoralidade e do axio"), que se enriqueceu coa venda de favores ("títulos de Castela vilmente prodixados"). O réxime era considerado <text:span text:style-name="Strong_20_Emphasis">"deshonroso"</text:span> (o contrario do lema).</text:p>
        </text:list-item>
        <text:list-item>
          <text:p text:style-name="P3"><text:span text:style-name="Strong_20_Emphasis">Autoritarismo e Antiliberalismo:</text:span> Critícase que a <text:span text:style-name="Strong_20_Emphasis">lei fundamental</text:span> (Constitución de 1845) fose <text:span text:style-name="Strong_20_Emphasis">"fouxada"</text:span> e que a seguridade individual dependese da <text:span text:style-name="Strong_20_Emphasis">"vontade irresponsable"</text:span> da autoridade. O réxime eliminara as liberdades esenciais, deixando a <text:span text:style-name="Strong_20_Emphasis">prensa muda</text:span> e o <text:span text:style-name="Strong_20_Emphasis">sufraxio corrompido</text:span>, xustificando a vía insurreccional.</text:p>
        </text:list-item>
      </text:list>
      <text:p text:style-name="P1"><text:span text:style-name="Strong_20_Emphasis">O Programa de Rexeneración:</text:span></text:p>
      <text:p text:style-name="P1"><text:soft-page-break/>O manifesto establece os dous obxectivos inmediatos do movemento, que constitúen a esencia do Sexenio:</text:p>
      <text:list text:style-name="L2">
        <text:list-item>
          <text:p text:style-name="P4"><text:span text:style-name="Strong_20_Emphasis">Obxectivo Político:</text:span> <text:span text:style-name="Strong_20_Emphasis">"Recobrar a soberanía"</text:span> da Nación. Isto significaba o fin da soberanía compartida e do dominio da <text:span text:style-name="Strong_20_Emphasis">camarilla real</text:span>. A revolución é, por tanto, un acto de <text:span text:style-name="Strong_20_Emphasis">dignidade nacional</text:span>.</text:p>
        </text:list-item>
        <text:list-item>
          <text:p text:style-name="P4"><text:span text:style-name="Strong_20_Emphasis">Obxectivo Institucional:</text:span> Establecemento dun <text:span text:style-name="Strong_20_Emphasis">"goberno provisional"</text:span> que garanta a orde, e a inmediata convocatoria de <text:span text:style-name="Strong_20_Emphasis">Cortes Constituíntes</text:span> elixidas por <text:span text:style-name="Strong_20_Emphasis">sufraxio universal</text:span> (masculino). Este compromiso coa máxima expresión da democracia —o sufraxio universal— foi o que conseguiu o apoio das clases populares urbanas e do Partido Demócrata, cuxo ideario se incorpora plenamente ao manifesto.</text:p>
        </text:list-item>
      </text:list>
      <text:p text:style-name="P1">En resumo, o <text:span text:style-name="Strong_20_Emphasis">Manifesto de Cádiz</text:span> é o <text:span text:style-name="Strong_20_Emphasis">certificado de defunción</text:span> da Monarquía isabelina e o <text:span text:style-name="Strong_20_Emphasis">acta de nacemento do primeiro intento de democracia plena</text:span> na historia de España, que se concretaría na <text:span text:style-name="Strong_20_Emphasis">Constitución de 1869</text:span>. O berro <text:span text:style-name="Strong_20_Emphasis">"Viva España con honra!"</text:span> converteuse no símbolo da loita pola dignidade cívica e a liberdade política.</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16:42:56.850823200</meta:creation-date>
    <dc:date>2025-12-06T16:43:25.113744500</dc:date>
    <meta:editing-duration>PT28S</meta:editing-duration>
    <meta:editing-cycles>1</meta:editing-cycles>
    <meta:document-statistic meta:table-count="0" meta:image-count="0" meta:object-count="0" meta:page-count="3" meta:paragraph-count="28" meta:word-count="1153" meta:character-count="7173" meta:non-whitespace-character-count="6052"/>
    <meta:generator>LibreOffice/25.8.3.2$Windows_X86_64 LibreOffice_project/8ca8d55c161d602844f5428fa4b58097424e324e</meta:generator>
  </office:meta>
</office:document-meta>
</file>