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E ISABEL II, 30 DE SETEMBRO DE 1868</text:span></text:p>
      <text:p text:style-name="P1">Unha <text:span text:style-name="Strong_20_Emphasis">conxuración</text:span> da que apenas hai exemplo nalgún pobo de Europa, acaba de sumir a España nos <text:span text:style-name="Strong_20_Emphasis">horrores da anarquía</text:span>. Forzas de mar e terra que a nación xenerosamente fomentaba e cuxos servizos recompensei con pracer, <text:span text:style-name="Strong_20_Emphasis">esquecendo tradicións gloriosas e rompendo sacros xuramentos</text:span>, revólvense contra a patria e traen sobre ela días de loito e desolación. [...]</text:p>
      <text:p text:style-name="P1">Como <text:span text:style-name="Strong_20_Emphasis">raíña lexítima de España</text:span>, previo exame e maduro consello, estimei conveniente buscar nos dominios dun augusto aliado [Napoleón III, emperador de Francia] a seguridade necesaria para proceder en tal difícil ocasión como cumpre á miña calidade real e ao deber en que estou de <text:span text:style-name="Strong_20_Emphasis">transmitir ilesos aos meus fillos os meus dereitos</text:span>, amparados pola lei, recoñecidos e xurados pola nación, robustecidos á calor de trinta e cinco anos de sacrificios, de vicisitudes e de cariño.</text:p>
      <text:p text:style-name="P1"><text:span text:style-name="Strong_20_Emphasis">ISABEL</text:span></text:p>
      <text:p text:style-name="P1"><text:span text:style-name="Strong_20_Emphasis">Palacio de Pau, 30 de setembro de 1868</text:span></text:p>
      <text:h text:style-name="P2" text:outline-level="2">1. Identificación do tema (0,5 puntos)</text:h>
      <text:p text:style-name="P1">O tema principal do documento é a <text:span text:style-name="Strong_20_Emphasis">xustificación e a defensa dos seus dereitos dinásticos</text:span> por parte da <text:span text:style-name="Strong_20_Emphasis">Raíña Isabel II</text:span> ante a nación, no momento da súa <text:span text:style-name="Strong_20_Emphasis">fuxida e exilio</text:span> fóra de España, tras o triunfo da <text:span text:style-name="Strong_20_Emphasis">Revolución de 1868</text:span> (A Gloriosa).</text:p>
      <text:p text:style-name="P1">Trátase dunha <text:span text:style-name="Strong_20_Emphasis">fonte primaria</text:span> de <text:span text:style-name="Strong_20_Emphasis">natureza política e persoal</text:span> (un manifesto de despedida da monarca). As ideas clave son: a <text:span text:style-name="Strong_20_Emphasis">denuncia da Revolución</text:span> como unha <text:span text:style-name="Strong_20_Emphasis">"conxuración"</text:span> que leva á <text:span text:style-name="Strong_20_Emphasis">"anarquía"</text:span>; a <text:span text:style-name="Strong_20_Emphasis">acusación de traizón</text:span> aos militares sublevados ("rompendo sacros xuramentos"); a <text:span text:style-name="Strong_20_Emphasis">reafirmación da súa lexitimidade</text:span> ("raíña lexítima") e dos <text:span text:style-name="Strong_20_Emphasis">dereitos dinásticos</text:span> dos seus fillos; e a xustificación da súa marcha a Francia (o exilio) como unha medida de seguridade para preservar os seus dereitos.</text:p>
      <text:h text:style-name="P2" text:outline-level="2">2. Contextualización do documento (0,5 puntos)</text:h>
      <text:p text:style-name="P1">O texto foi emitido o <text:span text:style-name="Strong_20_Emphasis">30 de setembro de 1868</text:span> desde o Palacio de Pau (Francia), xusto despois de que Isabel II cruzase a fronteira.</text:p>
      <text:p text:style-name="P1">O contexto histórico é o <text:span text:style-name="Strong_20_Emphasis">triunfo da Revolución de 1868</text:span>, tamén coñecida como <text:span text:style-name="Strong_20_Emphasis">"A Gloriosa"</text:span>. Esta revolución foi o resultado da <text:span text:style-name="Strong_20_Emphasis">crise final do réxime isabelino</text:span>, marcada pola ditadura de Narváez, a exclusión do Progresismo e do Partido Demócrata (reunidos no <text:span text:style-name="Strong_20_Emphasis">Pacto de Ostende de 1866</text:span>), a represión brutal (como a Noite de San Daniel) e a <text:span text:style-name="Strong_20_Emphasis">crise económica de 1866</text:span>. A sublevación comezou en Cádiz, liderada pola Mariña baixo o mando do <text:span text:style-name="Strong_20_Emphasis">Almirante Topete</text:span> e os xenerais <text:span text:style-name="Strong_20_Emphasis">Prim</text:span> (progresista) e <text:span text:style-name="Strong_20_Emphasis">Serrano</text:span> (unionista). Tras a <text:span text:style-name="Strong_20_Emphasis">Batalla de Alcolea</text:span> (28 de setembro), na que as tropas leais á raíña foron derrotadas, o goberno de Isabel II caeu, e a raíña e a súa corte fuxiron a Francia. Este manifesto é a súa última declaración desde o solo francés.</text:p>
      <text:h text:style-name="P2" text:outline-level="2">3. Comentario do proceso histórico ou tema reflectido no documento (1,5 puntos)</text:h>
      <text:p text:style-name="P1">O manifesto simboliza a <text:span text:style-name="Strong_20_Emphasis">derrota definitiva do réxime isabelino</text:span> e o inicio do <text:span text:style-name="Strong_20_Emphasis">Sexenio Democrático (1868-1874)</text:span>.</text:p>
      <text:p text:style-name="P1"><text:soft-page-break/><text:span text:style-name="Strong_20_Emphasis">A Visión da Raíña sobre a Revolución:</text:span></text:p>
      <text:p text:style-name="P1">Isabel II rexeita calquera responsabilidade na caída do seu trono. A súa retórica é clara: <text:span text:style-name="Strong_20_Emphasis">o movemento non é unha revolución lexítima, senón unha "conxuración"</text:span> que leva á "anarquía". Isto reflicte a <text:span text:style-name="Strong_20_Emphasis">mentalidade absolutista</text:span> subxacente da monarca, que sempre se viu por riba dos gobernos e consideraba as liberdades progresistas como ameazas á orde. A raíña centra a súa indignación na <text:span text:style-name="Strong_20_Emphasis">"traizón"</text:span> das Forzas Armadas, quebrando o pacto de fidelidade que o Exército, historicamente, mantivera co trono (os militares, como Prim e Serrano, pasaron a ser os protagonistas da Revolución).</text:p>
      <text:p text:style-name="P1"><text:span text:style-name="Strong_20_Emphasis">O Fin dun Réxime:</text:span></text:p>
      <text:p text:style-name="P1">A <text:span text:style-name="Strong_20_Emphasis">fuxida de Isabel II</text:span> pecha o ciclo do <text:span text:style-name="Strong_20_Emphasis">Liberalismo Oligárquico</text:span> da segunda metade do século XIX. A incapacidade da raíña e dos Moderados para integrar o Progresismo no sistema, xunto coa súa tolerancia da corrupción e o seu recurso constante ao autoritarismo (especialmente nos últimos anos), fixo que toda a oposición, desde os Progresistas aos Demócratas, se unise baixo o lema <text:span text:style-name="Strong_20_Emphasis">"Viva España con honra!"</text:span> (o lema da Gloriosa).</text:p>
      <text:p text:style-name="P1"><text:span text:style-name="Strong_20_Emphasis">Defensa Dinástica e o Exilio:</text:span></text:p>
      <text:p text:style-name="P1">A raíña non renuncia aos seus dereitos, senón que busca asegurar a <text:span text:style-name="Strong_20_Emphasis">"transmisión ilesa aos meus fillos"</text:span>. O exilio a Francia non é unha abdicación, senón unha <text:span text:style-name="Strong_20_Emphasis">retirada táctica</text:span> coa esperanza de volver . Con todo, a vitoria revolucionaria foi total, e a monarquía de Isabel II foi declarada extinta. O seu exilio abriu o <text:span text:style-name="Strong_20_Emphasis">período coñecido como Sexenio Democrático</text:span>, no que España tentaría establecer unha <text:span text:style-name="Strong_20_Emphasis">monarquía parlamentaria (con Amadeo I)</text:span> e, posteriormente, a <text:span text:style-name="Strong_20_Emphasis">Primeira República</text:span>, un intento de democratización radical que fracasou. A <text:span text:style-name="Strong_20_Emphasis">dinastía borbónica</text:span> non volvería ata 1875, co seu fillo <text:span text:style-name="Strong_20_Emphasis">Afonso XII</text:span>, iniciando a <text:span text:style-name="Strong_20_Emphasis">Restauración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37:46.537274100</meta:creation-date>
    <dc:date>2025-12-06T16:38:10.520696700</dc:date>
    <meta:editing-duration>PT24S</meta:editing-duration>
    <meta:editing-cycles>1</meta:editing-cycles>
    <meta:document-statistic meta:table-count="0" meta:image-count="0" meta:object-count="0" meta:page-count="2" meta:paragraph-count="19" meta:word-count="734" meta:character-count="4481" meta:non-whitespace-character-count="3766"/>
    <meta:generator>LibreOffice/25.8.3.2$Windows_X86_64 LibreOffice_project/8ca8d55c161d602844f5428fa4b58097424e324e</meta:generator>
  </office:meta>
</office:document-meta>
</file>