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MANIFESTO DA XUNTA REVOLUCIONARIA DE CUBA</text:span></text:p>
      <text:p text:style-name="P1">Ao erguérmonos armados contra a <text:span text:style-name="Strong_20_Emphasis">opresión do tiránico goberno español</text:span>, manifestamos ao mundo as causas que nos obrigaron a dar este paso. Ninguén ignora que España goberna a Cuba cun <text:span text:style-name="Strong_20_Emphasis">brazo de ferro ensanguentado</text:span>, non só non lle deixa seguridade nas súas propiedades, arrogándose a facultade de impor tributos ao seu antollo, senón que a ten privada de toda <text:span text:style-name="Strong_20_Emphasis">liberdade política e relixiosa</text:span>. España impón no noso territorio unha forza armada que non leva outro obxecto que facernos dobrar o pescozo ao xugo férreo que nos degrada.</text:p>
      <text:p text:style-name="P1">Os nosos valiosos produtos, mirados con <text:span text:style-name="Strong_20_Emphasis">oxelismo polas repúblicas dos pobos mercantís estranxeiros</text:span> (polos prexuízos) que provoca o <text:span text:style-name="Strong_20_Emphasis">sistema aduaneiro español</text:span> para coartarlles o seu comercio; se ben venden a grandes prezos nos portos doutras nacións, aquí o infeliz produtor non alcanza sequera para cubrir os seus gastos (...).</text:p>
      <text:p text:style-name="P1">Nós consagramos estes dous venerables principios: nós cremos que <text:span text:style-name="Strong_20_Emphasis">todos os homes son iguais</text:span>, amamos a tolerancia, a orde e a xustiza (...) admiramos o <text:span text:style-name="Strong_20_Emphasis">sufraxio universal</text:span> que asegura a soberanía do pobo; desexamos a <text:span text:style-name="Strong_20_Emphasis">emancipación gradual e baixo indemnización da escravitude</text:span> e o libre cambio das nacións amigas que usen a reciprocidade para decretar leis e impostos (...); demandamos a relixiosa observancia dos dereitos imprescritibles do home, constituíndonos en <text:span text:style-name="Strong_20_Emphasis">nación independente</text:span>, porque así cumpre á grandeza dos nosos futuros destinos e porque estamos seguros de que baixo o cetro de España nunca gozaremos do franco exercicio dos nosos dereitos.</text:p>
      <text:p text:style-name="P1"><text:span text:style-name="Strong_20_Emphasis">10 de outubro de 1868. CARLOS MANUEL DE CÉSPEDES</text:span></text:p>
      <text:h text:style-name="P2" text:outline-level="2">1. Identificación do tema (0,5 puntos)</text:h>
      <text:p text:style-name="P1">O tema principal do documento é a <text:span text:style-name="Strong_20_Emphasis">declaración de independencia de Cuba</text:span> por parte dos revolucionarios cubanos, xustificando o seu alzamento armado contra o goberno español por mor da <text:span text:style-name="Strong_20_Emphasis">opresión fiscal, a falta de liberdades</text:span> e a <text:span text:style-name="Strong_20_Emphasis">restrición comercial</text:span>. Este manifesto, coñecido como o <text:span text:style-name="Strong_20_Emphasis">Grito de Yara</text:span>, é o documento fundacional da <text:span text:style-name="Strong_20_Emphasis">Guerra dos Dez Anos (1868-1878)</text:span>.</text:p>
      <text:p text:style-name="P1">Trátase dunha <text:span text:style-name="Strong_20_Emphasis">fonte primaria</text:span> de <text:span text:style-name="Strong_20_Emphasis">natureza política e manifesta</text:span>, asinada polo líder do alzamento, <text:span text:style-name="Strong_20_Emphasis">Carlos Manuel de Céspedes</text:span> . As ideas clave son: a <text:span text:style-name="Strong_20_Emphasis">denuncia do goberno español</text:span> como "tiránico" e o uso do "brazo de ferro"; a <text:span text:style-name="Strong_20_Emphasis">explotación económica</text:span> a través dun sistema aduaneiro restritivo; a <text:span text:style-name="Strong_20_Emphasis">proclama de principios democráticos</text:span> (igualdade, sufraxio universal); a demanda de <text:span text:style-name="Strong_20_Emphasis">emancipación da escravitude</text:span> (con matices); e a convicción de que só a <text:span text:style-name="Strong_20_Emphasis">independencia</text:span> pode garantir os dereitos dos cubanos.</text:p>
      <text:h text:style-name="P2" text:outline-level="2">2. Contextualización do documento (0,5 puntos)</text:h>
      <text:p text:style-name="P1">O texto data do <text:span text:style-name="Strong_20_Emphasis">10 de outubro de 1868</text:span>, un momento crucial da historia española e cubana, xa que ocorre <text:span text:style-name="Strong_20_Emphasis">pouco despois da Revolución Gloriosa</text:span> (setembro de 1868) que destronou a Isabel II e iniciou o Sexenio Democrático.</text:p>
      <text:p text:style-name="P1">Mentres en España a revolución prometía a liberdade e a democracia, en Cuba, o goberno colonial continuaba coa <text:span text:style-name="Strong_20_Emphasis">escravitude</text:span> e coa <text:span text:style-name="Strong_20_Emphasis">represión</text:span>. A nova Xunta de Madrid (dirixida por Prim e Serrano) non se atreveu a conceder reformas para non perder o apoio dos conservadores e unionistas de Cuba. A <text:span text:style-name="Strong_20_Emphasis">falta de liberdade política</text:span>, o <text:span text:style-name="Strong_20_Emphasis">control monopolista</text:span> e a <text:span text:style-name="Strong_20_Emphasis">alta fiscalidade</text:span> motivaron que un grupo de terratenentes crioulos, liderados por Céspedes, se alzase en armas desde o enxeño La <text:soft-page-break/>Demajagua. Isto deu inicio á <text:span text:style-name="Strong_20_Emphasis">Guerra dos Dez Anos</text:span>, a primeira gran guerra de independencia cubana, que duraría ata 1878 (Pacto de Zanjón) e que coincidiría coa vixencia de todo o Sexenio Democrático.</text:p>
      <text:h text:style-name="P2" text:outline-level="2">3. Comentario do proceso histórico ou tema reflectido no documento (1,5 puntos)</text:h>
      <text:p text:style-name="P1">O Manifesto de Céspedes ilustra o <text:span text:style-name="Strong_20_Emphasis">fracaso do Estado español</text:span> para integrar e reformar as súas últimas colonias ultramarinas, a pesar do contexto revolucionario na Península. A guerra iniciada neste manifesto sería o principal <text:span text:style-name="Strong_20_Emphasis">dreno económico e militar</text:span> do Sexenio, e unha das causas directas da inestabilidade.</text:p>
      <text:p text:style-name="P1"><text:span text:style-name="Strong_20_Emphasis">As Razóns do Alzamento:</text:span></text:p>
      <text:p text:style-name="P1">O documento expón dúas grandes orixes para a sublevación:</text:p>
      <text:list text:style-name="L1">
        <text:list-item>
          <text:p text:style-name="P3"><text:span text:style-name="Strong_20_Emphasis">Opresión Política e Social:</text:span> Denuncia a <text:span text:style-name="Strong_20_Emphasis">tiranía</text:span> e a <text:span text:style-name="Strong_20_Emphasis">privación de toda liberdade política e relixiosa</text:span>. A Coroa española mantíñase como un poder absoluto en Cuba, negando a igualdade de dereitos e a participación política aos crioulos, a pesar de que estes posuían un alto nivel de conciencia política e económica.</text:p>
        </text:list-item>
        <text:list-item>
          <text:p text:style-name="P3"><text:span text:style-name="Strong_20_Emphasis">Explotación Económica:</text:span> Os revolucionarios queixábanse do <text:span text:style-name="Strong_20_Emphasis">"sistema aduaneiro español"</text:span> (monopolio comercial) que impedía o libre comercio cos países estranxeiros (especialmente cos Estados Unidos, o principal mercado azucreiro). O Estado español impuña <text:span text:style-name="Strong_20_Emphasis">tributos arbitrarios</text:span> para financiar a burocracia e o exército colonial ("brazo de ferro ensanguentado").</text:p>
        </text:list-item>
      </text:list>
      <text:p text:style-name="P1"><text:span text:style-name="Strong_20_Emphasis">As Demandas e Contradicións Ideolóxicas:</text:span></text:p>
      <text:p text:style-name="P1">O manifesto adopta un <text:span text:style-name="Strong_20_Emphasis">carácter progresista</text:span> en termos de dereitos (igualdade, sufraxio universal) en liña coa ideoloxía liberal e democrática que triunfara en España. Porén, manifesta a <text:span text:style-name="Strong_20_Emphasis">principal debilidade da revolución cubana</text:span> nese momento: a cuestión da escravitude. Ao propor a <text:span text:style-name="Strong_20_Emphasis">"emancipación gradual e baixo indemnización da escravitude"</text:span>, Céspedes buscaba unir os terratenentes escravistas (os <text:span text:style-name="Emphasis">ricos</text:span>) á causa, pero xeraba unha contradición co principio de "todos os homes son iguais". Esta cautela sería superada polo avance da propia guerra e a necesidade de incorporar os escravos á loita.</text:p>
      <text:p text:style-name="P1">A Guerra de Cuba tivo un impacto dramático no Sexenio:</text:p>
      <text:list text:style-name="L2">
        <text:list-item>
          <text:p text:style-name="P4"><text:span text:style-name="Strong_20_Emphasis">Dificultou as Reformas:</text:span> O gasto militar e a necesidade de tropas impediron que os gobernos de Madrid (tanto a Rexencia, a Monarquía de Amadeo I como a Primeira República) puidesen centrarse nas reformas internas.</text:p>
        </text:list-item>
        <text:list-item>
          <text:p text:style-name="P4"><text:span text:style-name="Strong_20_Emphasis">Crise Militar:</text:span> A guerra minou a moral do Exército e o seu corpo de oficiais, o que facilitou a intervención política e os pronunciamentos na Península.</text:p>
        </text:list-item>
      </text:list>
      <text:p text:style-name="P1">O Grito de Yara marcou un punto de non retorno. A pesar de que España puido sufocar esta primeira gran guerra co <text:span text:style-name="Strong_20_Emphasis">Pacto de Zanjón (1878)</text:span>, a loita pola independencia cubana só se aprazaría, e a súa plena realización (1898) suporía o colapso do imperio colonial español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7:12:06.133613100</meta:creation-date>
    <dc:date>2025-12-06T17:12:29.866689600</dc:date>
    <meta:editing-duration>PT24S</meta:editing-duration>
    <meta:editing-cycles>1</meta:editing-cycles>
    <meta:document-statistic meta:table-count="0" meta:image-count="0" meta:object-count="0" meta:page-count="2" meta:paragraph-count="23" meta:word-count="928" meta:character-count="5870" meta:non-whitespace-character-count="4969"/>
    <meta:generator>LibreOffice/25.8.3.2$Windows_X86_64 LibreOffice_project/8ca8d55c161d602844f5428fa4b58097424e324e</meta:generator>
  </office:meta>
</office:document-meta>
</file>