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Text_20_body" style:list-style-name="L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MANIFESTO DO GOBERNO PROVISIONAL, 25 DE OUTUBRO</text:span></text:p>
      <text:p text:style-name="P1">Como punto de partida para a promulgación dos seus principios xerais, a revolución empezou por sentar un feito que é a base robusta sobre a cal deben descansar as súas reconquistadas liberdades. Este feito é o <text:span text:style-name="Strong_20_Emphasis">destronamento e expulsión dunha dinastía</text:span> que, en aberta oposición co espírito do século, foi <text:span text:style-name="Strong_20_Emphasis">rémora a todo progreso</text:span>, e sobre a cal o goberno provisional, por respecto a si mesmo, cre oportuno tender a conmiseración do seu silencio. Pero debe consignar o feito, recoñecelo como emanación ostensible da <text:span text:style-name="Strong_20_Emphasis">soberanía nacional</text:span>, e aceptala como raíz e fundamento da nova era que a revolución inaugurou. [...]</text:p>
      <text:p text:style-name="P1">Destruído o obstáculo e expedito o camiño, a revolución estableceu o <text:span text:style-name="Strong_20_Emphasis">sufraxio universal</text:span>, como a demostración máis evidente e palpable da soberanía do pobo. Deste modo todos os novos poderes se fortalecerán co concurso absoluto, non limitado e ficticio, da opinión xeral, e as nosas institucións vivirán co vigoroso alento de toda a nación, árbitra e responsable dos seus destinos.</text:p>
      <text:p text:style-name="P1">A máis importante de todas, pola alteración esencial que introduce na organización secular de España, é a relativa ao establecemento da <text:span text:style-name="Strong_20_Emphasis">liberdade relixiosa</text:span>. [...]</text:p>
      <text:p text:style-name="P1">A <text:span text:style-name="Strong_20_Emphasis">liberdade de ensino</text:span> é outra das reformas cardinais que a revolución reclamou e que o goberno provisional se apresurou a satisfacer sen perda de tempo. [...]</text:p>
      <text:p text:style-name="P1">E como natural resultado da liberdade relixiosa e da liberdade [de ensino, a liberdade] de <text:span text:style-name="Strong_20_Emphasis">imprenta</text:span>, sen a cal aquelas conquistas non serían máis que fórmulas ilusorias e vanas. [...]</text:p>
      <text:p text:style-name="P1">As <text:span text:style-name="Strong_20_Emphasis">liberdades de reunión e de asociación pacífica</text:span>, perennes fontes de actividade e de progreso, que tanto contribuíron na orde política e económica ao engrandecemento doutros pobos, foron así mesmo recoñecidas como dogmas fundamentais pola revolución española. [...]</text:p>
      <text:p text:style-name="P1">Sobre os fortes piares da liberdade e o crédito, España poderá proceder tranquilamente ao <text:span text:style-name="Strong_20_Emphasis">establecemento definitivo da forma de goberno que máis en harmonía estea coas súas condicións esenciais</text:span> e as súas necesidades certas, que menos desconfianza esperte en Europa, por razón da solidariedade de intereses que une e liga a todos os pobos do continente antigo e que mellor satisfaga as esixencias da súa raza e dos seus costumes.</text:p>
      <text:p text:style-name="P1">Sen que o goberno provisional pretenda prexulgar cuestión tan grave e complexa, debe facer notar sen embargo un <text:span text:style-name="Strong_20_Emphasis">síntoma grandemente significativo</text:span>, que no medio da axitación entusiasta e proveitosa producida polo movemento revolucionario, descobre ata certo punto a verdadeira tendencia da vontade nacional. [...]</text:p>
      <text:p text:style-name="P1">Non confundiron, a pesar do fácil que era en horas de perturbación apaixoada, as persoas coas cousas, nin o desprestixio dunha dinastía coa alta maxistratura que simbolizaba. Este fenómeno extraordinario chamou seriamente a atención do goberno provisional, que o expón á consideración pública, non como argumento favorable, senón como <text:span text:style-name="Strong_20_Emphasis">dato digno de terse en conta para resolver con acerto problema tan transcendental e difícil</text:span>.</text:p>
      <text:p text:style-name="P1"><text:span text:style-name="Strong_20_Emphasis">Madrid, 25 de outubro de 1868.</text:span> <text:span text:style-name="Emphasis">Gaceta del 26 de octubre. Madrid, 1868</text:span></text:p>
      <text:h text:style-name="P2" text:outline-level="2">1. Identificación do tema (0,5 puntos)</text:h>
      <text:p text:style-name="P1">O tema principal do documento é a <text:span text:style-name="Strong_20_Emphasis">declaración programática do Goberno Provisional</text:span> tralo triunfo da <text:span text:style-name="Strong_20_Emphasis">Revolución de 1868</text:span> (A Gloriosa), co obxectivo de consolidar o cambio de réxime e <text:soft-page-break/>establecer as <text:span text:style-name="Strong_20_Emphasis">bases democráticas</text:span> (sufraxio universal e liberdades cívicas) para un novo sistema de goberno .</text:p>
      <text:p text:style-name="P1">Trátase dunha <text:span text:style-name="Strong_20_Emphasis">fonte primaria</text:span> de <text:span text:style-name="Strong_20_Emphasis">natureza política e programática</text:span> (un manifesto oficial do novo poder executivo). As ideas clave son: o recoñecemento da <text:span text:style-name="Strong_20_Emphasis">Soberanía Nacional</text:span> trala <text:span text:style-name="Strong_20_Emphasis">expulsión da dinastía borbónica</text:span>; o establecemento do <text:span text:style-name="Strong_20_Emphasis">sufraxio universal</text:span> (masculino); a proclamación das <text:span text:style-name="Strong_20_Emphasis">liberdades fundamentais</text:span> (relixiosa, de ensino, de imprenta, de reunión e asociación); e a <text:span text:style-name="Strong_20_Emphasis">apertura do debate sobre a forma de goberno</text:span> (Monarquía ou República), aínda que inclinándose sutilmente cara a unha solución monárquica non borbónica.</text:p>
      <text:h text:style-name="P2" text:outline-level="2">2. Contextualización do documento (0,5 puntos)</text:h>
      <text:p text:style-name="P1">O texto data do <text:span text:style-name="Strong_20_Emphasis">25 de outubro de 1868</text:span>, un mes despois do triunfo da Revolución de Setembro.</text:p>
      <text:p text:style-name="P1">O contexto histórico é a etapa inicial do <text:span text:style-name="Strong_20_Emphasis">Sexenio Democrático (1868-1874)</text:span>, concretamente o período de <text:span text:style-name="Strong_20_Emphasis">Goberno Provisional</text:span> (setembro de 1868 a xuño de 1869). Este goberno estaba formado polos líderes da revolución: o <text:span text:style-name="Strong_20_Emphasis">Xeneral Serrano</text:span> (unionista) como Rexente e o <text:span text:style-name="Strong_20_Emphasis">Xeneral Prim</text:span> (progresista) como Xefe de Goberno, xunto con membros de ambas as dúas formacións. A súa misión era asegurar a orde trala caída de Isabel II e convocar eleccións a <text:span text:style-name="Strong_20_Emphasis">Cortes Constituíntes</text:span> por sufraxio universal para que estas decidisen o futuro político do país. Este manifesto resume os <text:span text:style-name="Strong_20_Emphasis">primeiros decretos revolucionarios</text:span> (abrogación da Constitución de 1845, sufraxio universal, dereitos) e establece o marco ideolóxico que levaría á redacción da <text:span text:style-name="Strong_20_Emphasis">Constitución de 1869</text:span>.</text:p>
      <text:h text:style-name="P2" text:outline-level="2">3. Comentario do proceso histórico ou tema reflectido no documento (1,5 puntos)</text:h>
      <text:p text:style-name="P1">O manifesto é a constatación da <text:span text:style-name="Strong_20_Emphasis">vitoria do ideario democrático e progresista</text:span> e do cambio radical de modelo político en España.</text:p>
      <text:p text:style-name="P1"><text:span text:style-name="Strong_20_Emphasis">O Triunfo Democrático:</text:span></text:p>
      <text:p text:style-name="P1">O Goberno Provisional declara abertamente a ruptura co pasado moderado e absolutista. Os principios proclamados son a esencia do liberalismo avanzado:</text:p>
      <text:list text:style-name="L1">
        <text:list-item>
          <text:p text:style-name="P3"><text:span text:style-name="Strong_20_Emphasis">Soberanía Nacional e Sufraxio Universal:</text:span> Recupérase a soberanía nacional como principio fundacional e adóptase o <text:span text:style-name="Strong_20_Emphasis">sufraxio universal</text:span> (masculino) como "demostración máis evidente" , unha vella demanda do Partido Demócrata.</text:p>
        </text:list-item>
        <text:list-item>
          <text:p text:style-name="P3"><text:span text:style-name="Strong_20_Emphasis">Libertades Fundamentais:</text:span> O establecemento da <text:span text:style-name="Strong_20_Emphasis">liberdade relixiosa</text:span> (ruptura coa confesionalidade estrita e a persecución de crenzas privadas), a <text:span text:style-name="Strong_20_Emphasis">liberdade de ensino</text:span> (liberando a educación do control total da Igrexa e do Estado) e as <text:span text:style-name="Strong_20_Emphasis">liberdades de reunión e asociación</text:span> constitúen o catálogo de dereitos máis avanzado ata a data en España.</text:p>
        </text:list-item>
      </text:list>
      <text:p text:style-name="P1"><text:span text:style-name="Strong_20_Emphasis">A Cuestión da Forma de Goberno:</text:span></text:p>
      <text:p text:style-name="P1">A pesar de que a revolución logrou unir a progresistas, demócratas e unionistas, o principal punto de desacordo era a <text:span text:style-name="Strong_20_Emphasis">forma de goberno</text:span> (Art. 2 do Pacto de Ostende).</text:p>
      <text:list text:style-name="L2">
        <text:list-item>
          <text:p text:style-name="P4">O manifesto recoñece que o problema é "grave e complexo" e debe resolverse de forma que "menos desconfianza esperte en Europa" (un argumento claramente monárquico, xa que as potencias europeas temían a República).</text:p>
        </text:list-item>
        <text:list-item>
          <text:p text:style-name="P4"><text:soft-page-break/>O Goberno Provisional, de maioría monárquica (Prim e Serrano), <text:span text:style-name="Strong_20_Emphasis">toma partido de xeito sutil</text:span>. Ao sinalar o <text:span text:style-name="Strong_20_Emphasis">"síntoma grandemente significativo"</text:span> de que o pobo non confunde o "desprestixio dunha dinastía coa alta maxistratura que simbolizaba" (o trono), o manifesto está a suxerir que <text:span text:style-name="Strong_20_Emphasis">a solución debe ser monárquica, pero non borbónica</text:span>. A misión das futuras Cortes Constituíntes sería, polo tanto, buscar un novo rei no estranxeiro.</text:p>
        </text:list-item>
      </text:list>
      <text:p text:style-name="P1">En resumo, o manifesto supuxo o <text:span text:style-name="Strong_20_Emphasis">nacemento da España democrática</text:span> e o inicio dun <text:span text:style-name="Strong_20_Emphasis">período de intensa experimentación política</text:span> (Sexenio Democrático), cuxo primeiro grande froito sería a promulgación da <text:span text:style-name="Strong_20_Emphasis">Constitución de 1869</text:span>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6:44:27.520537500</meta:creation-date>
    <dc:date>2025-12-06T16:44:52.910837600</dc:date>
    <meta:editing-duration>PT25S</meta:editing-duration>
    <meta:editing-cycles>1</meta:editing-cycles>
    <meta:document-statistic meta:table-count="0" meta:image-count="0" meta:object-count="0" meta:page-count="3" meta:paragraph-count="28" meta:word-count="1046" meta:character-count="6756" meta:non-whitespace-character-count="5742"/>
    <meta:generator>LibreOffice/25.8.3.2$Windows_X86_64 LibreOffice_project/8ca8d55c161d602844f5428fa4b58097424e324e</meta:generator>
  </office:meta>
</office:document-meta>
</file>