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MANIFESTO AO PAÍS DOS REPUBLICANOS, 13 DE NOVEMBRO</text:span></text:p>
      <text:p text:style-name="P1">A <text:span text:style-name="Strong_20_Emphasis">República é a forma esencial da democracia</text:span>, como o corpo humano é a forma esencial da nosa vida, como a palabra humana é a forma esencial do noso pensamento. [...]</text:p>
      <text:p text:style-name="P1">A <text:span text:style-name="Strong_20_Emphasis">Monarquía é unha institución de tal maneira inxusta e absurda</text:span>, que onde existe, só existe para <text:span text:style-name="Strong_20_Emphasis">conservar algún privilexio</text:span>, para soster algunha iniquidade.</text:p>
      <text:p text:style-name="P1"><text:span text:style-name="Strong_20_Emphasis">Manifesto ao País do Comité Republicano de Madrid elixido no mitin do Circo Price (redactado por EMILIO CASTELAR)</text:span></text:p>
      <text:h text:style-name="P2" text:outline-level="2">1. Identificación do tema (0,5 puntos)</text:h>
      <text:p text:style-name="P1">O tema principal do documento é a <text:span text:style-name="Strong_20_Emphasis">defensa apaixonada e a xustificación ideolóxica da República</text:span> como única forma de goberno coherente coa <text:span text:style-name="Strong_20_Emphasis">democracia plena</text:span> (sufraxio universal e soberanía popular), en contraposición á Monarquía, que é definida como inherentemente <text:span text:style-name="Strong_20_Emphasis">inxusta e privilexiada</text:span>.</text:p>
      <text:p text:style-name="P1">Trátase dunha <text:span text:style-name="Strong_20_Emphasis">fonte primaria</text:span> de <text:span text:style-name="Strong_20_Emphasis">natureza política e ideolóxica</text:span> (un manifesto de reafirmación dos principios republicanos), redactado polo líder carismático <text:span text:style-name="Strong_20_Emphasis">Emilio Castelar</text:span>. As ideas clave son: a <text:span text:style-name="Strong_20_Emphasis">identificación esencial entre República e Democracia</text:span>; o rexeitamento total á <text:span text:style-name="Strong_20_Emphasis">Monarquía</text:span> como <text:span text:style-name="Strong_20_Emphasis">sostén de privilexios</text:span> e iniquidades; e a reafirmación do <text:span text:style-name="Strong_20_Emphasis">ideario republicano</text:span> como o máis avanzado e puro tralo triunfo da Revolución de 1868.</text:p>
      <text:h text:style-name="P2" text:outline-level="2">2. Contextualización do documento (0,5 puntos)</text:h>
      <text:p text:style-name="P1">O texto data do <text:span text:style-name="Strong_20_Emphasis">13 de novembro de 1868</text:span>, dous meses despois do triunfo da Gloriosa e durante o período de <text:span text:style-name="Strong_20_Emphasis">Goberno Provisional</text:span> (setembro de 1868-xuño de 1869).</text:p>
      <text:p text:style-name="P1">O contexto histórico é o debate aberto sobre a <text:span text:style-name="Strong_20_Emphasis">forma de goberno</text:span> que debía adoptar o Sexenio Democrático . A Revolución de 1868 derrocara os Borbóns, pero o Pacto de Ostende deixara en mans das futuras Cortes Constituíntes a elección entre Monarquía e República. A pesar de que o Goberno Provisional, liderado por Prim (progresista) e Serrano (unionista), se inclinaba claramente pola Monarquía Constitucional (sen Borbóns), o <text:span text:style-name="Strong_20_Emphasis">movemento republicano</text:span> gañou moito apoio popular, especialmente entre as clases medias e populares urbanas. Este manifesto, xurdido dun mitin popular, serve como <text:span text:style-name="Strong_20_Emphasis">resposta directa</text:span> á posición monárquica do goberno (e dos Demócratas Cimbrios), defendendo que só a República pode levar a cabo a rexeneración completa de España.</text:p>
      <text:h text:style-name="P2" text:outline-level="2">3. Comentario do proceso histórico ou tema reflectido no documento (1,5 puntos)</text:h>
      <text:p text:style-name="P1">O manifesto, escrito por Castelar , reflicte a <text:span text:style-name="Strong_20_Emphasis">radicalización ideolóxica</text:span> do Sexenio e o <text:span text:style-name="Strong_20_Emphasis">nacemento do Partido Republicano Federal</text:span> como principal forza de oposición ao novo réxime.</text:p>
      <text:p text:style-name="P1"><text:span text:style-name="Strong_20_Emphasis">República como Dogma Democrático:</text:span></text:p>
      <text:p text:style-name="P1">O texto articula a principal tese dos republicanos: a <text:span text:style-name="Strong_20_Emphasis">República non é unha simple opción, senón a culminación lóxica e inevitable da democracia</text:span>. A famosa metáfora ("como o corpo humano é a forma esencial da nosa vida") eleva a República a un <text:span text:style-name="Strong_20_Emphasis">principio metafísico e irrenunciable</text:span> para o <text:soft-page-break/>pensamento democrático. Segundo Castelar, o sufraxio universal e a soberanía nacional só poden expresarse plenamente nunha República, pois calquera monarquía, por definición:</text:p>
      <text:list text:style-name="L1">
        <text:list-item>
          <text:p text:style-name="P3"><text:span text:style-name="Strong_20_Emphasis">Sostén Privilexios:</text:span> A monarquía, mesmo a constitucional, mantén unha figura hereditaria e irresponsable por riba da lei, o que choca cos principios de igualdade e democracia.</text:p>
        </text:list-item>
      </text:list>
      <text:p text:style-name="P1"><text:span text:style-name="Strong_20_Emphasis">A Polarización do Sexenio:</text:span></text:p>
      <text:p text:style-name="P1">Este manifesto é un <text:span text:style-name="Strong_20_Emphasis">acto de separación</text:span> da ala dereita do antigo Partido Demócrata (os <text:span text:style-name="Emphasis">cimbrios</text:span>), que acababa de aceptar a monarquía. A partir de aquí, a vida política do Sexenio estivo marcada pola <text:span text:style-name="Strong_20_Emphasis">tensión entre os dous proxectos de estado</text:span>:</text:p>
      <text:list text:style-name="L2">
        <text:list-item>
          <text:p text:style-name="P4"><text:span text:style-name="Strong_20_Emphasis">Monarquía Democrática:</text:span> Defendida polo Goberno Provisional (Unionistas, Progresistas e Demócratas Cimbrios) e consagrada na <text:span text:style-name="Strong_20_Emphasis">Constitución de 1869</text:span>. O seu obxectivo era atopar un novo rei (Amadeo I) que garantise a orde e as novas liberdades.</text:p>
        </text:list-item>
        <text:list-item>
          <text:p text:style-name="P4"><text:span text:style-name="Strong_20_Emphasis">República Federal:</text:span> Defendida polos asinantes deste manifesto (Castelar, Pi i Margall, Figueras), que fundaron o <text:span text:style-name="Strong_20_Emphasis">Partido Republicano Federal</text:span>. Eles vían a monarquía constitucional como unha <text:span text:style-name="Strong_20_Emphasis">contradicción e unha media tinta</text:span>, defendendo a República como única garantía contra o regreso dos Borbóns e como o único modelo capaz de resolver os profundos problemas sociais do país (mediante a federación territorial).</text:p>
        </text:list-item>
      </text:list>
      <text:p text:style-name="P1">Esta división republicana-monárquica impediu a formación dun consenso amplo e estable, o que sería unha das <text:span text:style-name="Strong_20_Emphasis">causas fundamentais da inestabilidade</text:span> que padeceron tanto o reinado de Amadeo I como a Primeira República (1873-1874), a cal acabaría implantándose en 1873 trala abdicación do monarca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47:00.918579500</meta:creation-date>
    <dc:date>2025-12-06T16:47:26.359141000</dc:date>
    <meta:editing-duration>PT25S</meta:editing-duration>
    <meta:editing-cycles>1</meta:editing-cycles>
    <meta:document-statistic meta:table-count="0" meta:image-count="0" meta:object-count="0" meta:page-count="2" meta:paragraph-count="20" meta:word-count="662" meta:character-count="4320" meta:non-whitespace-character-count="3681"/>
    <meta:generator>LibreOffice/25.8.3.2$Windows_X86_64 LibreOffice_project/8ca8d55c161d602844f5428fa4b58097424e324e</meta:generator>
  </office:meta>
</office:document-meta>
</file>