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OS DEMÓCRATAS CIMBRIOS, 12 DE NOVEMBRO</text:span></text:p>
      <text:p text:style-name="P1">Abrazados aos principios populares como aqueles antigos cimbrios que combatían encadeados [defendemos o <text:span text:style-name="Strong_20_Emphasis">sufraxio universal</text:span> e as <text:span text:style-name="Strong_20_Emphasis">liberdades públicas</text:span>, pero] a <text:span text:style-name="Strong_20_Emphasis">forma monárquica é a forma que impoñen con irresistible forza a consolidación da liberdade e as esixencias da revolución</text:span>.</text:p>
      <text:p text:style-name="P1"><text:span text:style-name="Strong_20_Emphasis">CRISTINO MARTOS, MANUEL BECERRA, NICOLÁS MARÍA RIVERO e outros.</text:span></text:p>
      <text:h text:style-name="P2" text:outline-level="2">1. Identificación do tema (0,5 puntos)</text:h>
      <text:p text:style-name="P1">O tema principal do documento é a <text:span text:style-name="Strong_20_Emphasis">posición do sector monárquico do Partido Demócrata</text:span> (coñecidos como <text:span text:style-name="Strong_20_Emphasis">Demócratas Cimbrios</text:span>) tralo triunfo da Revolución de 1868, defendendo a <text:span text:style-name="Strong_20_Emphasis">adopción da forma monárquica</text:span> (aínda que non borbónica) como a máis adecuada para consolidar o <text:span text:style-name="Strong_20_Emphasis">novo réxime democrático</text:span> baseado no sufraxio universal e as liberdades.</text:p>
      <text:p text:style-name="P1">Trátase dunha <text:span text:style-name="Strong_20_Emphasis">fonte primaria</text:span> de <text:span text:style-name="Strong_20_Emphasis">natureza política e ideolóxica</text:span> (un manifesto de escisión ou reafirmación de principios dunha facción política). As ideas clave son: a <text:span text:style-name="Strong_20_Emphasis">defensa irrenunciable dos principios democráticos</text:span> (sufraxio universal e liberdades públicas); a xustificación da <text:span text:style-name="Strong_20_Emphasis">Monarquía como unha "esixencia da revolución"</text:span> (por pragmatismo e estabilidade); e a <text:span text:style-name="Strong_20_Emphasis">ruptura ou diferenciación</text:span> coa corrente puramente republicana do Partido Demócrata.</text:p>
      <text:h text:style-name="P2" text:outline-level="2">2. Contextualización do documento (0,5 puntos)</text:h>
      <text:p text:style-name="P1">O texto data do <text:span text:style-name="Strong_20_Emphasis">12 de novembro de 1868</text:span>, poucas semanas despois do triunfo da Revolución de Setembro e durante o período do <text:span text:style-name="Strong_20_Emphasis">Goberno Provisional</text:span>.</text:p>
      <text:p text:style-name="P1">O contexto histórico é o <text:span text:style-name="Strong_20_Emphasis">inicio do Sexenio Democrático (1868-1874)</text:span>. Tralo derrocamento de Isabel II, o principal debate político (tal e como estaba previsto no Pacto de Ostende) centrábase na <text:span text:style-name="Strong_20_Emphasis">forma de goberno</text:span> que se debía adoptar: <text:span text:style-name="Strong_20_Emphasis">Monarquía ou República</text:span>. Os asinantes do manifesto pertencían á <text:span text:style-name="Strong_20_Emphasis">ala dereita do Partido Demócrata</text:span> , coñecidos como <text:span text:style-name="Emphasis">cimbrios</text:span>, que, influídos polo progresismo e a necesidade de estabilidade, decidiron aceptar a monarquía constitucional (buscando un novo rei que respectase a nova Constitución). Esta decisión provocou a <text:span text:style-name="Strong_20_Emphasis">escisión definitiva</text:span> do Partido Demócrata: mentres que os <text:span text:style-name="Emphasis">cimbrios</text:span> se integraron na coalición monárquico-democrática que gobernou o país (coa <text:span text:style-name="Strong_20_Emphasis">Constitución de 1869</text:span> e a busca dun novo rei), o sector maioritario, liderado por Pi i Margall, formou o <text:span text:style-name="Strong_20_Emphasis">Partido Republicano Federal</text:span>.</text:p>
      <text:h text:style-name="P2" text:outline-level="2">3. Comentario do proceso histórico ou tema reflectido no documento (1,5 puntos)</text:h>
      <text:p text:style-name="P1">O Manifesto dos Demócratas Cimbrios é fundamental porque simboliza a <text:span text:style-name="Strong_20_Emphasis">tensión fundamental do Sexenio Democrático</text:span> entre os seus principios democráticos e a necesidade de estabilidade.</text:p>
      <text:p text:style-name="P1"><text:span text:style-name="Strong_20_Emphasis">O Compromiso Monárquico-Democrático:</text:span></text:p>
      <text:p text:style-name="P1">Os <text:span text:style-name="Emphasis">cimbrios</text:span> defenden a <text:span text:style-name="Strong_20_Emphasis">compatibilidade entre Monarquía e Democracia</text:span>. A súa adhesión aos principios populares ("sufraxio universal e liberdades públicas") non está en discusión. Con todo, defenden a monarquía con argumentos pragmáticos:</text:p>
      <text:list text:style-name="L1">
        <text:list-item>
          <text:p text:style-name="P3"><text:soft-page-break/><text:span text:style-name="Strong_20_Emphasis">Consolidación da Liberdade:</text:span> Consideraban que a monarquía, ao ser a forma de goberno tradicional en Europa, ofrecía <text:span text:style-name="Strong_20_Emphasis">maior estabilidade e menos resistencia interna e externa</text:span> para asegurar que as conquistas democráticas (sufraxio universal, dereitos) non se perderan.</text:p>
        </text:list-item>
        <text:list-item>
          <text:p text:style-name="P3"><text:span text:style-name="Strong_20_Emphasis">Esixencias da Revolución:</text:span> A revolución non se fixo <text:span text:style-name="Emphasis">contra</text:span> a institución monárquica en si, senón contra unha <text:span text:style-name="Strong_20_Emphasis">dinastía corrupta e antiliberal</text:span> (os Borbóns). O trono, agora baleiro, podía ser ocupado por un rei que fose un símbolo de <text:span text:style-name="Strong_20_Emphasis">unidade e neutralidade</text:span> por riba da pugna dos partidos.</text:p>
        </text:list-item>
      </text:list>
      <text:p text:style-name="P1"><text:span text:style-name="Strong_20_Emphasis">A División da Fronte Revolucionaria:</text:span></text:p>
      <text:p text:style-name="P1">A posición dos <text:span text:style-name="Emphasis">cimbrios</text:span> consumou a <text:span text:style-name="Strong_20_Emphasis">ruptura ideolóxica</text:span> entre os fundadores da Revolución. Os asinantes (Martos, Becerra, Rivero) foron os que se uniron aos <text:span text:style-name="Strong_20_Emphasis">Progresistas de Prim</text:span> e aos <text:span text:style-name="Strong_20_Emphasis">Unionistas de Serrano</text:span> para formar a <text:span text:style-name="Strong_20_Emphasis">maioría monárquica</text:span> no Goberno Provisional e nas Cortes Constituíntes.</text:p>
      <text:list text:style-name="L2">
        <text:list-item>
          <text:p text:style-name="P4"><text:span text:style-name="Strong_20_Emphasis">Resultado:</text:span> Esta alianza deu lugar á <text:span text:style-name="Strong_20_Emphasis">Constitución de 1869</text:span> , que estableceu unha <text:span text:style-name="Strong_20_Emphasis">monarquía democrática</text:span> (a primeira en España), e á posterior elección e reinado de <text:span text:style-name="Strong_20_Emphasis">Amadeo I de Savoia</text:span> (1871-1873).</text:p>
        </text:list-item>
        <text:list-item>
          <text:p text:style-name="P4"><text:span text:style-name="Strong_20_Emphasis">Oposición:</text:span> O <text:span text:style-name="Strong_20_Emphasis">Partido Republicano Federal</text:span> (escisión da á radical do Partido Demócrata) considerou esta decisión unha traizón, defendendo que a lóxica do sufraxio universal levaba inevitablemente á <text:span text:style-name="Strong_20_Emphasis">República</text:span> como única forma de goberno plenamente coherente coa soberanía popular. Esta escisión tivo un papel crucial na inestabilidade do Sexenio, xa que os republicanos non apoiaron o proxecto monárquico de Amadeo I.</text:p>
        </text:list-item>
      </text:list>
      <text:p text:style-name="P1">O manifesto, polo tanto, non só marca a <text:span text:style-name="Strong_20_Emphasis">orientación monárquica</text:span> do Goberno Provisional, senón que tamén sinala o <text:span text:style-name="Strong_20_Emphasis">inicio da fragmentación da coalición revolucionaria</text:span>, un factor que sería determinante no fracaso final do Sexenio Democrático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45:36.781472500</meta:creation-date>
    <dc:date>2025-12-06T16:46:00.411158500</dc:date>
    <meta:editing-duration>PT23S</meta:editing-duration>
    <meta:editing-cycles>1</meta:editing-cycles>
    <meta:document-statistic meta:table-count="0" meta:image-count="0" meta:object-count="0" meta:page-count="2" meta:paragraph-count="20" meta:word-count="662" meta:character-count="4468" meta:non-whitespace-character-count="3830"/>
    <meta:generator>LibreOffice/25.8.3.2$Windows_X86_64 LibreOffice_project/8ca8d55c161d602844f5428fa4b58097424e324e</meta:generator>
  </office:meta>
</office:document-meta>
</file>