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ANIFESTO SOBRE O PACTO DE OSTENDE (1867)</text:span></text:p>
      <text:p text:style-name="P1">1º. Que o obxecto e bandeira da revolución en España é a <text:span text:style-name="Strong_20_Emphasis">caída dos Borbóns</text:span>.</text:p>
      <text:p text:style-name="P1">2º. Que sendo para os demócratas un principio esencial do seu dogma político o <text:span text:style-name="Strong_20_Emphasis">sufraxio universal</text:span>, e admitindo os progresistas o dereito moderno constituínte do plebiscito, a base para o entendemento dos dous partidos fose que por un plebiscito (...) ou por unhas <text:span text:style-name="Strong_20_Emphasis">Cortes constituíntes elixidas por sufraxio universal</text:span>, se decidiría a forma de goberno que se había establecer en España (...), na intelixencia de que, ata que así se decidise, había de ser <text:span text:style-name="Strong_20_Emphasis">absoluta a liberdade de imprenta</text:span>, e sen ningunha limitación o <text:span text:style-name="Strong_20_Emphasis">dereito de reunión</text:span>, para que a opinión nacional puidese ilustrarse e organizarse convenientemente.</text:p>
      <text:p text:style-name="P1"><text:span text:style-name="Strong_20_Emphasis">Manifesto de DON CARLOS MARÍA DE LA TORRE sobre os acordos dos firmantes do Pacto de Ostende (Bruxelas, 1867)</text:span></text:p>
      <text:h text:style-name="P2" text:outline-level="2">1. Identificación do tema (0,5 puntos)</text:h>
      <text:p text:style-name="P1">O tema principal do documento é o <text:span text:style-name="Strong_20_Emphasis">programa político e ideolóxico da alianza entre os Partidos Progresista e Demócrata</text:span> para derrocar a <text:span text:style-name="Strong_20_Emphasis">dinastía dos Borbóns</text:span> (Isabel II) e instaurar un <text:span text:style-name="Strong_20_Emphasis">novo réxime baseado no sufraxio universal</text:span> e a soberanía nacional.</text:p>
      <text:p text:style-name="P1">Trátase dunha <text:span text:style-name="Strong_20_Emphasis">fonte primaria</text:span> de <text:span text:style-name="Strong_20_Emphasis">natureza política e programática</text:span> (un manifesto que explica os termos do Pacto). As ideas clave son: o <text:span text:style-name="Strong_20_Emphasis">obxectivo revolucionario</text:span> e non meramente de goberno ("caída dos Borbóns", Art. 1); a adopción do <text:span text:style-name="Strong_20_Emphasis">sufraxio universal</text:span> (Art. 2); a decisión final sobre a forma de goberno (Monarquía ou República) mediante <text:span text:style-name="Strong_20_Emphasis">Cortes Constituíntes</text:span>; e a garantía da <text:span text:style-name="Strong_20_Emphasis">liberdade de imprenta e de reunión</text:span> para a mobilización popular.</text:p>
      <text:h text:style-name="P2" text:outline-level="2">2. Contextualización do documento (0,5 puntos)</text:h>
      <text:p text:style-name="P1">O texto data de <text:span text:style-name="Strong_20_Emphasis">1867</text:span> (o manifesto), aínda que o acordo orixinal, o <text:span text:style-name="Strong_20_Emphasis">Pacto de Ostende</text:span>, se asinou en agosto de <text:span text:style-name="Strong_20_Emphasis">1866</text:span> na localidade belga de Ostende.</text:p>
      <text:p text:style-name="P1">O contexto histórico é a <text:span text:style-name="Strong_20_Emphasis">crise final do reinado de Isabel II (1866-1868)</text:span>. O Goberno da Unión Liberal de O'Donnell (1858-1863) e o Goberno Moderado de Narváez (1863-1868) caracterizáronse polo <text:span text:style-name="Strong_20_Emphasis">autoritarismo</text:span> e a <text:span text:style-name="Strong_20_Emphasis">exclusión sistemática</text:span> do Partido Progresista da posibilidade de gobernar. Tras a represión de 1865 (Noite de San Daniel) e a frustrada sublevación do Cuartel de San Gil (1866), os líderes progresistas (como <text:span text:style-name="Strong_20_Emphasis">Prim</text:span> ) e demócratas, convencidos de que non había vía legal para a alternancia, asinaron o pacto no exilio. O obxectivo era crear unha <text:span text:style-name="Strong_20_Emphasis">fronte común e insurreccional</text:span> contra o réxime borbónico. En 1867, trala morte de O'Donnell, a <text:span text:style-name="Strong_20_Emphasis">Unión Liberal</text:span> tamén se une, proporcionando a cúpula militar necesaria para o triunfo da Revolución de 1868.</text:p>
      <text:h text:style-name="P2" text:outline-level="2">3. Comentario do proceso histórico ou tema reflectido no documento (1,5 puntos)</text:h>
      <text:p text:style-name="P1">O Pacto de Ostende é o <text:span text:style-name="Strong_20_Emphasis">documento fundacional</text:span> do <text:span text:style-name="Strong_20_Emphasis">Sexenio Democrático (1868-1874)</text:span> e a folla de ruta que conduciu á <text:span text:style-name="Strong_20_Emphasis">Revolución de 1868 ("A Gloriosa")</text:span>.</text:p>
      <text:p text:style-name="P1"><text:span text:style-name="Strong_20_Emphasis">O Proxecto Radical de Ruptura (Art. 1):</text:span></text:p>
      <text:p text:style-name="P1"><text:soft-page-break/>O artigo primeiro é o máis transcendental: o obxectivo non é cambiar de ministros ou de Constitución, senón a <text:span text:style-name="Strong_20_Emphasis">"caída dos Borbóns"</text:span>. Por primeira vez, os liberais progresistas abandonan a lealdade á dinastía de Isabel II e comprométense coa súa derrogación . Esta ruptura era o prezo que os progresistas debían pagar para conseguir o <text:span text:style-name="Strong_20_Emphasis">apoio do Partido Demócrata</text:span>, que era abertamente antimonárquico e republicano.</text:p>
      <text:p text:style-name="P1"><text:span text:style-name="Strong_20_Emphasis">A Base Democrática do Novo Réxime (Art. 2):</text:span></text:p>
      <text:p text:style-name="P1">O artigo segundo establece o <text:span text:style-name="Strong_20_Emphasis">modelo político democrático</text:span> que se imporía trala vitoria. O recoñecemento do <text:span text:style-name="Strong_20_Emphasis">sufraxio universal</text:span> (masculino) como "principio esencial" demócrata e a súa adopción polos progresistas era un <text:span text:style-name="Strong_20_Emphasis">avance fundamental</text:span> respecto ao sufraxio censatario que rexeu desde 1834.</text:p>
      <text:list text:style-name="L1">
        <text:list-item>
          <text:p text:style-name="P3">A forma de goberno (Monarquía ou República) non se decide no Pacto, senón que se deixa en mans da <text:span text:style-name="Strong_20_Emphasis">Soberanía Nacional</text:span>, exercida a través de <text:span text:style-name="Strong_20_Emphasis">Cortes Constituíntes</text:span> elixidas por sufraxio universal. Isto reflicte a <text:span text:style-name="Strong_20_Emphasis">tensión e o compromiso</text:span> entre Progresistas (maioritariamente monárquicos) e Demócratas (republicanos).</text:p>
        </text:list-item>
        <text:list-item>
          <text:p text:style-name="P3">A esixencia de <text:span text:style-name="Strong_20_Emphasis">"absoluta liberdade de imprenta e dereito de reunión"</text:span> antes da decisión final tiña un obxectivo claro: <text:span text:style-name="Strong_20_Emphasis">mobilizar as masas urbanas</text:span> a través das Xuntas revolucionarias e <text:span text:style-name="Strong_20_Emphasis">levar os cidadáns ás rúas</text:span> para asegurar o triunfo do movemento.</text:p>
        </text:list-item>
      </text:list>
      <text:p text:style-name="P1"><text:span text:style-name="Strong_20_Emphasis">A Consecuencia Inmediata:</text:span></text:p>
      <text:p text:style-name="P1">O Pacto, xunto coa adhesión dos unionistas, proporcionou a <text:span text:style-name="Strong_20_Emphasis">unidade de mando e o programa de acción</text:span> para a Revolución que estoupou en setembro de 1868. O éxito da Gloriosa levou á Raíña ao exilio e deu paso ao Sexenio Democrático, un período de <text:span text:style-name="Strong_20_Emphasis">experimentación democrática</text:span> que cumpriría todos os puntos do Pacto: <text:span text:style-name="Strong_20_Emphasis">derrocamento dos Borbóns</text:span>, convocatoria de <text:span text:style-name="Strong_20_Emphasis">Cortes Constituíntes por sufraxio universal</text:span>, elaboración da <text:span text:style-name="Strong_20_Emphasis">Constitución de 1869</text:span> (a máis progresista do século) e a necesidade de <text:span text:style-name="Strong_20_Emphasis">buscar un novo rei</text:span>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41:32.531336400</meta:creation-date>
    <dc:date>2025-12-06T16:41:50.351274400</dc:date>
    <meta:editing-duration>PT18S</meta:editing-duration>
    <meta:editing-cycles>1</meta:editing-cycles>
    <meta:document-statistic meta:table-count="0" meta:image-count="0" meta:object-count="0" meta:page-count="2" meta:paragraph-count="20" meta:word-count="736" meta:character-count="4594" meta:non-whitespace-character-count="3880"/>
    <meta:generator>LibreOffice/25.8.3.2$Windows_X86_64 LibreOffice_project/8ca8d55c161d602844f5428fa4b58097424e324e</meta:generator>
  </office:meta>
</office:document-meta>
</file>