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REPRESIÓN DAS ALGARRADAS ESTUDANTÍS (1865)</text:span></text:p>
      <text:p text:style-name="P1">Pode dicirse que á hora en que escribimos estas liñas, <text:span text:style-name="Strong_20_Emphasis">Madrid está tomada militarmente</text:span>. Grandes pelotóns de infantaría, escuadróns de cabalaría e bravos xenerais percorren as rúas. E o fundamento de tan <text:span text:style-name="Strong_20_Emphasis">inconcibibles medos</text:span> non é outro que o de terse aglomerado <text:span text:style-name="Strong_20_Emphasis">estudantes</text:span> arredor da casa do ex reitor señor Montalbán. E apenas os estudantes comezaron a facer das súas indo dunha rúa a outra coa acostumada algarabía, as rúas enchéronse de soldados saídos dos cuarteis onde xa estaban preparados. E o Goberno, que antes concedera o permiso para tal acto, retirouno por medo ás tempestades revolucionarias que se puidesen desencadear.</text:p>
      <text:p text:style-name="P1"><text:span text:style-name="Strong_20_Emphasis">Diario </text:span><text:span text:style-name="Emphasis"><text:span text:style-name="Strong_20_Emphasis">La Discusión</text:span></text:span><text:span text:style-name="Strong_20_Emphasis"> (9 de abril de 1865)</text:span></text:p>
      <text:p text:style-name="P1"><text:span text:style-name="Strong_20_Emphasis">Narváez dirixe persoalmente a represión na Puerta del Sol</text:span>, vestido de uniforme. Unha forza de cabalaría cargou na Carreira de San Jerónimo sobre a multitude e alí foi ferido o señor Viedma, que pertence ao Partido Moderado.</text:p>
      <text:p text:style-name="P1"><text:span text:style-name="Strong_20_Emphasis">Diario </text:span><text:span text:style-name="Emphasis"><text:span text:style-name="Strong_20_Emphasis">La Iberia</text:span></text:span><text:span text:style-name="Strong_20_Emphasis"> (9 de abril de 1865)</text:span></text:p>
      <text:h text:style-name="P2" text:outline-level="2">1. Identificación do tema (0,5 puntos)</text:h>
      <text:p text:style-name="P1">O tema principal do documento é a <text:span text:style-name="Strong_20_Emphasis">descrición da violenta represión exercida polo Goberno Moderado de Narváez</text:span> contra as <text:span text:style-name="Strong_20_Emphasis">manifestacións estudantís e populares</text:span> en Madrid, un episodio coñecido como a <text:span text:style-name="Strong_20_Emphasis">Noite de San Daniel (abril de 1865)</text:span>, que supuxo un punto de <text:span text:style-name="Strong_20_Emphasis">inflexión</text:span> na deterioración do réxime de Isabel II.</text:p>
      <text:p text:style-name="P1">Trátase dunha <text:span text:style-name="Strong_20_Emphasis">fonte primaria</text:span> de <text:span text:style-name="Strong_20_Emphasis">natureza xornalística e testemuñal</text:span> (crónicas de dous xornais da época). As ideas clave son: a <text:span text:style-name="Strong_20_Emphasis">militarización extrema</text:span> de Madrid ante unha protesta pacífica; o <text:span text:style-name="Strong_20_Emphasis">medo do goberno moderado</text:span> á "tempestade revolucionaria" (a pesar da pouca entidade inicial da protesta); a <text:span text:style-name="Strong_20_Emphasis">actuación brutal e directa do Exército</text:span> baixo a dirección de Narváez; e o <text:span text:style-name="Strong_20_Emphasis">incremento da oposición</text:span> ao réxime, que comeza a incluír a moderados descontentos (como o ferido Viedma).</text:p>
      <text:h text:style-name="P2" text:outline-level="2">2. Contextualización do documento (0,5 puntos)</text:h>
      <text:p text:style-name="P1">Os textos refírense aos sucesos do <text:span text:style-name="Strong_20_Emphasis">10 de abril de 1865</text:span> (aínda que publicados o 9/10, a noite é o 10), coñecidos como a <text:span text:style-name="Strong_20_Emphasis">Noite de San Daniel</text:span>.</text:p>
      <text:p text:style-name="P1">O contexto histórico é a <text:span text:style-name="Strong_20_Emphasis">fase final do reinado de Isabel II (1856-1868)</text:span>, coa <text:span text:style-name="Strong_20_Emphasis">restauración do Moderantismo</text:span> puro e autoritario do <text:span text:style-name="Strong_20_Emphasis">Xeneral Narváez</text:span> , tras o final do Goberno Longo de O'Donnell. Desde 1863, o réxime estaba en <text:span text:style-name="Strong_20_Emphasis">crise terminal</text:span>, caracterizado pola <text:span text:style-name="Strong_20_Emphasis">exclusión total do Partido Progresista</text:span> (que opta pola vía conspirativa), a <text:span text:style-name="Strong_20_Emphasis">corrupción endémica</text:span> da camarilla da raíña e o <text:span text:style-name="Strong_20_Emphasis">autoritarismo sen límites</text:span> do goberno. O incidente que desencadeou a represión foi a destitución do catedrático <text:span text:style-name="Strong_20_Emphasis">Emilio Castelar</text:span> (futuro presidente da Primeira República) por criticar a venda de parte do Patrimonio Real e, posteriormente, a destitución do reitor da Universidade Central, <text:span text:style-name="Strong_20_Emphasis">Montalbán</text:span>, por negarse a sancionar os estudantes que apoiaban a Castelar. A manifestación estudantil, pacífica en orixe, foi reprimida con extremada violencia.</text:p>
      <text:h text:style-name="P2" text:outline-level="2"><text:soft-page-break/>3. Comentario do proceso histórico ou tema reflectido no documento (1,5 puntos)</text:h>
      <text:p text:style-name="P1">A Noite de San Daniel é un evento crucial que ilustra a <text:span text:style-name="Strong_20_Emphasis">descomposición final do réxime isabelino</text:span> e o <text:span text:style-name="Strong_20_Emphasis">carácter despótico</text:span> do seu goberno.</text:p>
      <text:p text:style-name="P1"><text:span text:style-name="Strong_20_Emphasis">Autoritarismo Desmedido:</text:span></text:p>
      <text:p text:style-name="P1">O texto mostra a <text:span text:style-name="Strong_20_Emphasis">reacción desproporcionada</text:span> do goberno de Narváez. O despregamento dunha cidade <text:span text:style-name="Strong_20_Emphasis">"tomada militarmente"</text:span> fronte a unha simple "aglomeración de estudantes" evidencia o <text:span text:style-name="Strong_20_Emphasis">medo paranoico</text:span> das autoridades a calquera atisbo de disidencia. Narváez, dirixindo a represión <text:span text:style-name="Strong_20_Emphasis">"persoalmente" e "vestido de uniforme"</text:span> , simboliza a <text:span text:style-name="Strong_20_Emphasis">ditadura militar</text:span> que se impuxera sobre a Constitución de 1845. Este tipo de represión, con vítimas mortais e feridos, demostraba que o réxime de Isabel II xa non tiña outra ferramenta de goberno que a <text:span text:style-name="Strong_20_Emphasis">forza bruta</text:span>.</text:p>
      <text:p text:style-name="P1"><text:span text:style-name="Strong_20_Emphasis">O Inicio da Ruptura co Sistema:</text:span></text:p>
      <text:p text:style-name="P1">A violencia da Noite de San Daniel tivo dúas consecuencias cruciais que precipitaron a caída da raíña:</text:p>
      <text:list text:style-name="L1">
        <text:list-item>
          <text:p text:style-name="P3"><text:span text:style-name="Strong_20_Emphasis">Unión da Oposición:</text:span> A brutalidade uniu as filas dos descontentos. O feito de que o ferido <text:span text:style-name="Strong_20_Emphasis">Viedma</text:span> pertencera ao <text:span text:style-name="Strong_20_Emphasis">Partido Moderado</text:span> mostra que a represión de Narváez xa non distinguía entre partidos, afastando incluso ás faccións liberais máis moderadas do trono.</text:p>
        </text:list-item>
        <text:list-item>
          <text:p text:style-name="P3"><text:span text:style-name="Strong_20_Emphasis">Abandono da Vía Legal:</text:span> O Partido Progresista, liderado por Prim, que xa viña sendo <text:span text:style-name="Strong_20_Emphasis">excluído sistematicamente</text:span> da posibilidade de gobernar, considerou este evento como a <text:span text:style-name="Strong_20_Emphasis">ruptura definitiva da legalidade</text:span> por parte da Coroa. Xusto despois de San Daniel, o progresismo asumiu formalmente a <text:span text:style-name="Strong_20_Emphasis">vía revolucionaria e insurreccional</text:span> como único camiño para o cambio.</text:p>
        </text:list-item>
      </text:list>
      <text:p text:style-name="P1"><text:span text:style-name="Strong_20_Emphasis">O Desgaste da Coroa:</text:span></text:p>
      <text:p text:style-name="P1">A responsabilidade da represión recaeu directamente sobre a Raíña, que apoiaba incondicionalmente a Narváez. A <text:span text:style-name="Strong_20_Emphasis">indignación xeral</text:span> xerada por esta masacre nas rúas de Madrid (con decenas de mortos) <text:span text:style-name="Strong_20_Emphasis">desprestixiou definitivamente a Isabel II</text:span> e o seu réxime. A Noite de San Daniel está considerada como o <text:span text:style-name="Strong_20_Emphasis">preludio inmediato da crise final</text:span> que culminaría coa <text:span text:style-name="Strong_20_Emphasis">Revolución Gloriosa de 1868</text:span>, xa que a partir de aquí, a oposición (progresistas, demócratas e unionistas descontentos) non volveu crer na posibilidade dunha alternancia pacífica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6:36:34.201778700</meta:creation-date>
    <dc:date>2025-12-06T16:36:59.221675600</dc:date>
    <meta:editing-duration>PT25S</meta:editing-duration>
    <meta:editing-cycles>1</meta:editing-cycles>
    <meta:document-statistic meta:table-count="0" meta:image-count="0" meta:object-count="0" meta:page-count="2" meta:paragraph-count="21" meta:word-count="771" meta:character-count="4876" meta:non-whitespace-character-count="4128"/>
    <meta:generator>LibreOffice/25.8.3.2$Windows_X86_64 LibreOffice_project/8ca8d55c161d602844f5428fa4b58097424e324e</meta:generator>
  </office:meta>
</office:document-meta>
</file>