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ENTUSIASMO POLÍTICO E SOCIAL POLA GUERRA DE ÁFRICA (1859)</text:span></text:p>
      <text:p text:style-name="P1"><text:span text:style-name="Strong_20_Emphasis">LEOPOLDO O'DONNELL (unionista, presidente do Consello de Ministros):</text:span> Se temos que ir a África, se a guerra se fai indispensable, é necesario levar todos os medios de triunfar; e non hai que perder de vista que non fomos felices en África. Eu espero que agora o seremos, teño a convicción íntima de que así sucederá.</text:p>
      <text:p text:style-name="P1"><text:span text:style-name="Strong_20_Emphasis">CALVO ASENSIO (progresista):</text:span> Os triunfos que alí se conquisten son os triunfos da España enteira, son os triunfos da monarquía constitucional, son os triunfos da civilización, que van dicir acaso xustamente que o África empeza nos Pireneos, porque acaso dentro de pouco poidamos dicir que os españois son donos do territorio africano conquistado polo valor e o dereito.</text:p>
      <text:p text:style-name="P1"><text:span text:style-name="Strong_20_Emphasis">SALUSTIANO OLÓZAGA (progresista):</text:span> É día de sentir a alegría que causa o vernos todos unidos, e estes sentimentos, señores, elevan a alma a tal altura, que dende ela non podemos percibir as fondas divisións que existiron e que aínda volverán a existir entre nós... E mentres chega este instante (o de volver triunfantes de África), non sairá dos nosos labios nada que puidese mortificalo (a O'Donnell), se o oíse, porque nin sería nobre na súa ausencia nin sería patriótico o intento de debilitar o seu prestixio agora que vai poñerse á fronte do exército español.</text:p>
      <text:p text:style-name="P1"><text:span text:style-name="Strong_20_Emphasis">LUIS BRAVO MURILLO (moderado):</text:span> Que é boa a guerra de África en tese xeral ninguén o disputou; que se debe facer a guerra agora, propio é do goberno sabelo; que teñamos que renunciar ao noso criterio para o futuro iso é un absurdo, e os que din iso e os que aconsellan iso non pensan que ao dicilo allean a súa propia independencia. Pois que, trátase aquí de seguir cegamente o roteiro que nos marque a conduta do goberno ou se trata de dicirlle, patriótica e desinteresadamente, aquilo que cumpre para que mellor encha a súa alta misión e os seus deberes?</text:p>
      <text:p text:style-name="P1"><text:span text:style-name="Emphasis"><text:span text:style-name="Strong_20_Emphasis">Diario de Sesiones del Congreso</text:span></text:span><text:span text:style-name="Strong_20_Emphasis">, outubro de 1859</text:span></text:p>
      <text:p text:style-name="P1"><text:span text:style-name="Strong_20_Emphasis">G. NÚÑEZ DE ARCE (</text:span><text:span text:style-name="Emphasis"><text:span text:style-name="Strong_20_Emphasis">Recuerdos de la campaña de África</text:span></text:span><text:span text:style-name="Strong_20_Emphasis">):</text:span> Animado polo belicoso espírito que domina en toda España, partín para África a principios de novembro. Atravesei cheo de febril impaciencia as áridas e secas chairas da Mancha, ocupadas aínda coa inmortal memoria de Don Quixote, que tal vez reprende con delicada ironía o carácter da nosa raza, tan <text:span text:style-name="Emphasis">tolamente aventureiro e cabaleiresco</text:span>, e á mañá do seguinte día din vista ao mar nas buliciosas praias de Alacante.</text:p>
      <text:p text:style-name="P1"><text:span text:style-name="Strong_20_Emphasis">E. GUTIÉRREZ GAMERO, (</text:span><text:span text:style-name="Emphasis"><text:span text:style-name="Strong_20_Emphasis">Mis primeros ochenta años</text:span></text:span><text:span text:style-name="Strong_20_Emphasis">):</text:span> Que estremecemento de emoción patriótica produciu en Madrid a <text:span text:style-name="Strong_20_Emphasis">batalla dos Castillejos</text:span>! Que explosión de inmensa alegría a noticia daquel acto de <text:span text:style-name="Strong_20_Emphasis">don Juan Prim</text:span> que tocou a cúspide do sublime! Ah! As balas ás cales se botou o heroe coa bandeira na man, meténdose nas filas inimigas para que o rexemento de Córdoba o seguise, como o seguiu e venceu, respectárono!</text:p>
      <text:h text:style-name="P2" text:outline-level="2">1. Identificación do tema (0,5 puntos)</text:h>
      <text:p text:style-name="P1">O tema principal do documento é o <text:span text:style-name="Strong_20_Emphasis">consenso político e o fervor popular (nacionalismo)</text:span> en España ante o estoupido da <text:span text:style-name="Strong_20_Emphasis">Guerra de África de 1859-1860</text:span>, utilizada polo goberno de <text:span text:style-name="Strong_20_Emphasis">O'Donnell</text:span> como unha estratexia de <text:span text:style-name="Strong_20_Emphasis">distracción e prestixio</text:span> para consolidar o réxime da <text:span text:style-name="Strong_20_Emphasis">Unión Liberal</text:span> .</text:p>
      <text:p text:style-name="P1">Trátase dunha <text:span text:style-name="Strong_20_Emphasis">fonte primaria</text:span> de <text:span text:style-name="Strong_20_Emphasis">natureza política e testemuñal</text:span> (extractos de debates parlamentarios e memorias de soldados). As ideas clave son: a <text:span text:style-name="Strong_20_Emphasis">unidade das forzas políticas</text:span> (moderados, progresistas e unionistas) a favor da guerra (Olózaga e Bravo Murillo); o uso da guerra como elemento de <text:span text:style-name="Strong_20_Emphasis">cohesión nacional</text:span> e <text:span text:style-name="Strong_20_Emphasis">exaltación patriótica</text:span> (Núñez de Arce, Gutiérrez Gamero); <text:soft-page-break/>o obxectivo de <text:span text:style-name="Strong_20_Emphasis">prestixio internacional</text:span> e <text:span text:style-name="Strong_20_Emphasis">civilización</text:span> (Calvo Asensio); e o <text:span text:style-name="Strong_20_Emphasis">recoñecemento do Exército</text:span> como piar da nación (Prim).</text:p>
      <text:h text:style-name="P2" text:outline-level="2">2. Contextualización do documento (0,5 puntos)</text:h>
      <text:p text:style-name="P1">Os textos datan de <text:span text:style-name="Strong_20_Emphasis">outubro de 1859</text:span> (inicio da guerra) e os anos inmediatamente posteriores (relatos da campaña).</text:p>
      <text:p text:style-name="P1">O contexto histórico é o <text:span text:style-name="Strong_20_Emphasis">Goberno Longo da Unión Liberal (1858-1863)</text:span>, presidido por <text:span text:style-name="Strong_20_Emphasis">Leopoldo O'Donnell</text:span> . Tras un longo período de inestabilidade política, O'Donnell buscou a <text:span text:style-name="Strong_20_Emphasis">estabilidade a través da prosperidade económica</text:span> e, sobre todo, a través da <text:span text:style-name="Strong_20_Emphasis">política exterior de prestixio</text:span>. A <text:span text:style-name="Strong_20_Emphasis">Guerra de África</text:span> (contra Marrocos, 1859-1860) iniciouse tras incidentes fronteirizos nas prazas de Ceuta e Melilla. O'Donnell viu no conflito a oportunidade perfecta para <text:span text:style-name="Strong_20_Emphasis">desviar a atención</text:span> dos problemas internos, <text:span text:style-name="Strong_20_Emphasis">satisfacer as ansias de gloria do Exército</text:span> (fundamental para o seu poder) e <text:span text:style-name="Strong_20_Emphasis">exaltar o nacionalismo</text:span> español. Foi a primeira guerra na que a opinión pública e a prensa (agora máis libres) se envorcaron, creando un ambiente de <text:span text:style-name="Strong_20_Emphasis">entusiasmo masivo</text:span> que uniu temporalmente a toda a clase política e a sociedade .</text:p>
      <text:h text:style-name="P2" text:outline-level="2">3. Comentario do proceso histórico ou tema reflectido no documento (1,5 puntos)</text:h>
      <text:p text:style-name="P1">A Guerra de África foi un éxito militar e un <text:span text:style-name="Strong_20_Emphasis">triunfo propagandístico</text:span> para o réxime unionista, cunhas <text:span text:style-name="Strong_20_Emphasis">consecuencias políticas e sociais</text:span> profundas.</text:p>
      <text:p text:style-name="P1"><text:span text:style-name="Strong_20_Emphasis">O Consenso Político e a Tregua (Outubro de 1859):</text:span></text:p>
      <text:p text:style-name="P1">Os extractos do <text:span text:style-name="Emphasis">Diario de Sesiones</text:span> amosan unha <text:span text:style-name="Strong_20_Emphasis">unidade inusual</text:span> no Congreso. O'Donnell, consciente dos fracasos históricos en África, amósase cauteloso pero convencido. A clave está na reacción da <text:span text:style-name="Strong_20_Emphasis">oposición Progresista</text:span> (Olózaga e Calvo Asensio):</text:p>
      <text:list text:style-name="L1">
        <text:list-item>
          <text:p text:style-name="P3"><text:span text:style-name="Strong_20_Emphasis">Olózaga</text:span> declara unha <text:span text:style-name="Strong_20_Emphasis">tregua política e patriótica</text:span>, recoñecendo que o orgullo nacional "eleva a alma" por riba das divisións internas, comprometéndose a non "debilitar o prestixio" de O'Donnell.</text:p>
        </text:list-item>
        <text:list-item>
          <text:p text:style-name="P3"><text:span text:style-name="Strong_20_Emphasis">Calvo Asensio</text:span> xustifica a guerra con argumentos de <text:span text:style-name="Strong_20_Emphasis">"civilización"</text:span> e <text:span text:style-name="Strong_20_Emphasis">"dereito"</text:span> (a retórica colonialista da época), ligando os triunfos militares á <text:span text:style-name="Strong_20_Emphasis">monarquía constitucional</text:span>, lexitimando así o sistema.</text:p>
        </text:list-item>
        <text:list-item>
          <text:p text:style-name="P3">A pesar da cautela de <text:span text:style-name="Strong_20_Emphasis">Bravo Murillo</text:span> (moderado) sobre non renunciar ao criterio propio, confirma a bondade da guerra en <text:span text:style-name="Strong_20_Emphasis">"tese xeral"</text:span>.</text:p>
        </text:list-item>
      </text:list>
      <text:p text:style-name="P1"><text:span text:style-name="Strong_20_Emphasis">O Fervor Nacionalista e o Protagonismo Militar:</text:span></text:p>
      <text:p text:style-name="P1">Os relatos de <text:span text:style-name="Strong_20_Emphasis">Núñez de Arce</text:span> e <text:span text:style-name="Strong_20_Emphasis">Gutiérrez Gamero</text:span> son cruciais para entender o <text:span text:style-name="Strong_20_Emphasis">entusiasmo popular e a febre patriótica</text:span>. O'Donnell conseguiu mobilizar o país cun discurso nacionalista, visto como unha <text:span text:style-name="Strong_20_Emphasis">aventura cabaleiresca</text:span> e unha <text:span text:style-name="Strong_20_Emphasis">oportunidade de vinganza histórica</text:span>.</text:p>
      <text:list text:style-name="L2">
        <text:list-item>
          <text:p text:style-name="P4"><text:span text:style-name="Strong_20_Emphasis">O Heroe Militar:</text:span> A figura do <text:span text:style-name="Strong_20_Emphasis">Xeneral Prim</text:span> , cuxa valentía na <text:span text:style-name="Strong_20_Emphasis">Batalla dos Castillejos</text:span> é exaltada case misticamente, convértese nun <text:span text:style-name="Strong_20_Emphasis">símbolo da rexeneración militar</text:span> española. Este protagonismo do Exército tivo un efecto non desexado a longo prazo, xa que a gloria de <text:soft-page-break/>Prim e outros xenerais alimentaría o <text:span text:style-name="Strong_20_Emphasis">militarismo</text:span> que, finalmente, se volvería contra a propia raíña en 1868.</text:p>
        </text:list-item>
      </text:list>
      <text:p text:style-name="P1"><text:span text:style-name="Strong_20_Emphasis">Consecuencias:</text:span></text:p>
      <text:p text:style-name="P1">A guerra finalizou coa <text:span text:style-name="Strong_20_Emphasis">Paz de Tetuán (1860)</text:span> , coa <text:span text:style-name="Strong_20_Emphasis">vitoria española</text:span> (simbólica e real) e a obtención de <text:span text:style-name="Strong_20_Emphasis">territorios, indemnizacións e un gran prestixio internacional</text:span> para España, que foi vista como unha potencia capaz de actuar fóra das súas fronteiras. O'Donnell e a Unión Liberal consolidaron o seu poder, gozando do "Goberno Longo" de maior estabilidade do reinado de Isabel II, en gran parte grazas á <text:span text:style-name="Strong_20_Emphasis">cohesión creada polo éxito bélico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34:45.305917000</meta:creation-date>
    <dc:date>2025-12-06T16:35:06.973585100</dc:date>
    <meta:editing-duration>PT21S</meta:editing-duration>
    <meta:editing-cycles>1</meta:editing-cycles>
    <meta:document-statistic meta:table-count="0" meta:image-count="0" meta:object-count="0" meta:page-count="3" meta:paragraph-count="26" meta:word-count="1086" meta:character-count="6728" meta:non-whitespace-character-count="5672"/>
    <meta:generator>LibreOffice/25.8.3.2$Windows_X86_64 LibreOffice_project/8ca8d55c161d602844f5428fa4b58097424e324e</meta:generator>
  </office:meta>
</office:document-meta>
</file>